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style:repeat-content="false"/>
      <style:paragraph-properties fo:text-align="center"/>
    </style:style>
    <style:style style:name="ce13" style:family="table-cell" style:parent-style-name="Default" style:data-style-name="N0">
      <style:table-cell-properties fo:border="thin solid #000000" style:vertical-align="top" style:repeat-content="false"/>
      <style:paragraph-properties fo:text-align="start" fo:margin-left="0cm"/>
    </style:style>
    <style:style style:name="ce14" style:family="table-cell" style:parent-style-name="Default" style:data-style-name="N36">
      <style:table-cell-properties fo:border="thin solid #000000" style:vertical-align="top"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able-cell-properties style:vertical-align="automatic"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23" style:family="table-cell" style:parent-style-name="Default" style:data-style-name="N0">
      <style:table-cell-properties fo:border="thin solid #000000" style:vertical-align="top"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style>
    <style:style style:name="ce3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style>
    <style:style style:name="ce40" style:family="table-cell" style:parent-style-name="Default" style:data-style-name="N0">
      <style:table-cell-properties fo:border-top="none" fo:border-bottom="none" fo:border-left="thin solid #000000" fo:border-right="2pt solid #000000" style:vertical-align="top" style:repeat-content="false"/>
      <style:paragraph-properties fo:text-align="start" fo:margin-left="0cm"/>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hin solid #000000" style:vertical-align="middle" fo:wrap-option="wrap" fo:background-color="#CCCCFF"/>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style:style>
    <style:style style:name="ce53" style:family="table-cell" style:parent-style-name="Default" style:data-style-name="N0">
      <style:table-cell-properties fo:border="thin solid #000000" style:vertical-align="middle"/>
    </style:style>
    <style:style style:name="ce54" style:family="table-cell" style:parent-style-name="Default" style:data-style-name="N0">
      <style:table-cell-properties fo:border="thin solid #000000" style:vertical-align="middle" fo:wrap-option="wrap"/>
    </style:style>
    <style:style style:name="ce55" style:family="table-cell" style:parent-style-name="Default" style:data-style-name="N0">
      <style:table-cell-properties style:vertical-align="automatic"/>
      <style:text-properties fo:color="#FFFFFF"/>
    </style:style>
    <style:style style:name="ce56" style:family="table-cell" style:parent-style-name="Default" style:data-style-name="N0">
      <style:table-cell-properties style:vertical-align="middle" fo:wrap-option="wrap"/>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text-properties style:font-family-generic="swiss"/>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style:font-family-generic="swiss"/>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family-generic="swiss"/>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CCCCFF"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style:text-properties fo:color="#000000"/>
    </style:style>
    <style:style style:name="ce6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65" style:family="table-cell" style:parent-style-name="Default" style:data-style-name="N0">
      <style:table-cell-properties fo:border-top="2pt solid #000000" fo:border-bottom="thin solid #000000" fo:border-left="2pt solid #000000" fo:border-right="none" style:vertical-align="automatic" fo:background-color="#800080" style:repeat-content="false"/>
      <style:paragraph-properties fo:text-align="center"/>
      <style:text-properties fo:color="#FFFFFF" fo:font-weight="bold" style:font-weight-asian="bold" style:font-weight-complex="bold"/>
    </style:style>
    <style:style style:name="ce66" style:family="table-cell" style:parent-style-name="Default" style:data-style-name="N0">
      <style:table-cell-properties fo:border-top="2pt solid #000000" fo:border-bottom="thin solid #000000" fo:border-left="none" fo:border-right="2pt solid #000000"/>
      <style:text-properties fo:color="#000000"/>
    </style:style>
    <style:style style:name="ce67"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2pt solid #000000"/>
      <style:text-properties fo:color="#000000"/>
    </style:style>
    <style:style style:name="ce69" style:family="table-cell" style:parent-style-name="Default" style:data-style-name="N0">
      <style:table-cell-properties fo:border-top="thin solid #000000" fo:border-bottom="thin solid #000000" fo:border-left="2pt solid #000000" fo:border-right="none" style:vertical-align="automatic"/>
    </style:style>
    <style:style style:name="ce70" style:family="table-cell" style:parent-style-name="Default" style:data-style-name="N0">
      <style:table-cell-properties fo:border-top="thin solid #000000" fo:border-bottom="thin solid #000000" fo:border-left="none" fo:border-right="thin solid #000000"/>
      <style:text-properties fo:color="#000000"/>
    </style:style>
    <style:style style:name="ce71"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hin solid #000000" style:vertical-align="automatic" style:repeat-content="false"/>
      <style:paragraph-properties fo:text-align="center"/>
    </style:style>
    <style:style style:name="ce7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2pt solid #000000" style:vertical-align="automatic"/>
    </style:style>
    <style:style style:name="ce78" style:family="table-cell" style:parent-style-name="Default" style:data-style-name="N19">
      <style:table-cell-properties fo:border="thin solid #000000" style:vertical-align="middle"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5.68854166666667cm"/>
    </style:style>
    <style:style style:name="co3" style:family="table-column">
      <style:table-column-properties fo:break-before="auto" style:column-width="5.76791666666667cm"/>
    </style:style>
    <style:style style:name="co4" style:family="table-column">
      <style:table-column-properties fo:break-before="auto" style:column-width="2.88395833333333cm"/>
    </style:style>
    <style:style style:name="co5" style:family="table-column">
      <style:table-column-properties fo:break-before="auto" style:column-width="4.683125cm"/>
    </style:style>
    <style:style style:name="co6" style:family="table-column">
      <style:table-column-properties fo:break-before="auto" style:column-width="1.508125cm"/>
    </style:style>
    <style:style style:name="co7" style:family="table-column">
      <style:table-column-properties fo:break-before="auto" style:column-width="3.12208333333333cm"/>
    </style:style>
    <style:style style:name="co8" style:family="table-column">
      <style:table-column-properties fo:break-before="auto" style:column-width="3.095625cm"/>
    </style:style>
    <style:style style:name="co9" style:family="table-column">
      <style:table-column-properties fo:break-before="auto" style:column-width="6.13833333333333cm"/>
    </style:style>
    <style:style style:name="co10" style:family="table-column">
      <style:table-column-properties fo:break-before="auto" style:column-width="10.9802083333333cm"/>
    </style:style>
    <style:style style:name="co11" style:family="table-column">
      <style:table-column-properties fo:break-before="auto" style:column-width="8.14916666666667cm"/>
    </style:style>
    <style:style style:name="co12" style:family="table-column">
      <style:table-column-properties fo:break-before="auto" style:column-width="2.16958333333333cm"/>
    </style:style>
    <style:style style:name="co13" style:family="table-column">
      <style:table-column-properties fo:break-before="auto" style:column-width="3.175cm"/>
    </style:style>
    <style:style style:name="co14" style:family="table-column">
      <style:table-column-properties fo:break-before="auto" style:column-width="4.47145833333333cm"/>
    </style:style>
    <style:style style:name="co15" style:family="table-column">
      <style:table-column-properties fo:break-before="auto" style:column-width="2.8575cm"/>
    </style:style>
    <style:style style:name="co16" style:family="table-column">
      <style:table-column-properties fo:break-before="auto" style:column-width="3.38666666666667cm"/>
    </style:style>
    <style:style style:name="co17" style:family="table-column">
      <style:table-column-properties fo:break-before="auto" style:column-width="3.96875cm"/>
    </style:style>
    <style:style style:name="co18" style:family="table-column">
      <style:table-column-properties fo:break-before="auto" style:column-width="4.60375cm"/>
    </style:style>
    <style:style style:name="co19" style:family="table-column">
      <style:table-column-properties fo:break-before="auto" style:column-width="3.99520833333333cm"/>
    </style:style>
    <style:style style:name="co20" style:family="table-column">
      <style:table-column-properties fo:break-before="auto" style:column-width="3.70416666666667cm"/>
    </style:style>
    <style:style style:name="co21" style:family="table-column">
      <style:table-column-properties fo:break-before="auto" style:column-width="3.78354166666667cm"/>
    </style:style>
    <style:style style:name="co22" style:family="table-column">
      <style:table-column-properties fo:break-before="auto" style:column-width="4.28625cm"/>
    </style:style>
    <style:style style:name="co23" style:family="table-column">
      <style:table-column-properties fo:break-before="auto" style:column-width="1.61395833333333cm"/>
    </style:style>
    <style:style style:name="co24" style:family="table-column">
      <style:table-column-properties fo:break-before="auto" style:column-width="2.67229166666667cm"/>
    </style:style>
    <style:style style:name="co25" style:family="table-column">
      <style:table-column-properties fo:break-before="auto" style:column-width="7.540625cm"/>
    </style:style>
    <style:style style:name="co26" style:family="table-column">
      <style:table-column-properties fo:break-before="auto" style:column-width="24.28875cm"/>
    </style:style>
    <style:style style:name="co27" style:family="table-column">
      <style:table-column-properties fo:break-before="auto" style:column-width="2.143125cm"/>
    </style:style>
    <style:style style:name="co28" style:family="table-column">
      <style:table-column-properties fo:break-before="auto" style:column-width="4.25979166666667cm"/>
    </style:style>
    <style:style style:name="co29" style:family="table-column">
      <style:table-column-properties fo:break-before="auto" style:column-width="8.59895833333333cm"/>
    </style:style>
    <style:style style:name="co30" style:family="table-column">
      <style:table-column-properties fo:break-before="auto" style:column-width="2.98979166666667cm"/>
    </style:style>
    <style:style style:name="co31" style:family="table-column">
      <style:table-column-properties fo:break-before="auto" style:column-width="3.06916666666667cm"/>
    </style:style>
    <style:style style:name="co32" style:family="table-column">
      <style:table-column-properties fo:break-before="auto" style:column-width="5.23875cm"/>
    </style:style>
    <style:style style:name="co33" style:family="table-column">
      <style:table-column-properties fo:break-before="auto" style:column-width="8.09625cm"/>
    </style:style>
    <style:style style:name="co34" style:family="table-column">
      <style:table-column-properties fo:break-before="auto" style:column-width="6.16479166666667cm"/>
    </style:style>
    <style:style style:name="co35" style:family="table-column">
      <style:table-column-properties fo:break-before="auto" style:column-width="5.05354166666667cm"/>
    </style:style>
    <style:style style:name="co36" style:family="table-column">
      <style:table-column-properties fo:break-before="auto" style:column-width="2.72520833333333cm"/>
    </style:style>
    <style:style style:name="co37" style:family="table-column">
      <style:table-column-properties fo:break-before="auto" style:column-width="4.39208333333333cm"/>
    </style:style>
    <style:style style:name="co38" style:family="table-column">
      <style:table-column-properties fo:break-before="auto" style:column-width="3.59833333333333cm"/>
    </style:style>
    <style:style style:name="co39" style:family="table-column">
      <style:table-column-properties fo:break-before="auto" style:column-width="4.524375cm"/>
    </style:style>
    <style:style style:name="co40" style:family="table-column">
      <style:table-column-properties fo:break-before="auto" style:column-width="7.858125cm"/>
    </style:style>
    <style:style style:name="co41" style:family="table-column">
      <style:table-column-properties fo:break-before="auto" style:column-width="5.55625cm"/>
    </style:style>
    <style:style style:name="co42" style:family="table-column">
      <style:table-column-properties fo:break-before="auto" style:column-width="4.10104166666667cm"/>
    </style:style>
    <style:style style:name="co43" style:family="table-column">
      <style:table-column-properties fo:break-before="auto" style:column-width="4.65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59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ext:p>Formato de Fecha - El formato de fecha debe ser dd/mm/aaaa. Por ejemplo: 01/07/2017</text:p>
          </table:help-message>
          <table:error-message table:display="true"/>
        </table:content-validation>
      </table:content-validations>
      <table:table table:name="IER" table:style-name="ta1">
        <table:table-column table:style-name="co1" table:default-cell-style-name="ce4"/>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2"/>
        <table:table-column table:style-name="co7" table:default-cell-style-name="ce2"/>
        <table:table-column table:style-name="co8" table:default-cell-style-name="ce2"/>
        <table:table-column table:style-name="co9" table:default-cell-style-name="ce1"/>
        <table:table-column table:style-name="co10" table:default-cell-style-name="ce1"/>
        <table:table-column table:style-name="co11" table:default-cell-style-name="ce1"/>
        <table:table-column table:style-name="co12" table:default-cell-style-name="ce4"/>
        <table:table-column table:style-name="co13" table:default-cell-style-name="ce1"/>
        <table:table-column table:style-name="co14" table:default-cell-style-name="ce2"/>
        <table:table-column table:style-name="co4" table:default-cell-style-name="ce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number-columns-repeated="3" table:default-cell-style-name="ce1"/>
        <table:table-column table:style-name="co24" table:number-columns-repeated="16357" table:default-cell-style-name="ce1"/>
        <table:table-row table:style-name="ro1">
          <table:table-cell table:style-name="ce4"/>
          <table:table-cell office:value-type="string" table:style-name="ce5">
            <text:p>Índices de los Expedientes considerados como Reservados<text:s/></text:p>
          </table:table-cell>
          <table:table-cell table:number-columns-repeated="2" table:style-name="ce15"/>
          <table:table-cell table:style-name="ce5"/>
          <table:table-cell table:number-columns-repeated="3" table:style-name="ce15"/>
          <table:table-cell table:number-columns-repeated="3" table:style-name="ce5"/>
          <table:table-cell table:style-name="ce15"/>
          <table:table-cell table:style-name="ce5"/>
          <table:table-cell table:number-columns-repeated="2" table:style-name="ce15"/>
          <table:table-cell table:number-columns-repeated="8" table:style-name="ce5"/>
          <table:table-cell office:value-type="string" table:style-name="ce55">
            <text:p>..</text:p>
          </table:table-cell>
          <table:table-cell table:number-columns-repeated="3" table:style-name="ce8"/>
          <table:table-cell table:number-columns-repeated="16357"/>
        </table:table-row>
        <table:table-row table:style-name="ro2">
          <table:table-cell table:style-name="ce4"/>
          <table:table-cell table:number-columns-repeated="10" table:style-name="ce6"/>
          <table:table-cell table:style-name="ce15"/>
          <table:table-cell table:number-columns-repeated="10" table:style-name="ce6"/>
          <table:table-cell table:number-columns-repeated="5" table:style-name="ce8"/>
          <table:table-cell table:number-columns-repeated="16357"/>
        </table:table-row>
        <table:table-row table:style-name="ro2">
          <table:table-cell table:style-name="ce4"/>
          <table:table-cell office:value-type="string" table:number-columns-spanned="2" table:number-rows-spanned="1" table:style-name="ce73">
            <text:p>Clave de Sujeto obligado: 12370</text:p>
          </table:table-cell>
          <table:covered-table-cell/>
          <table:table-cell table:number-columns-spanned="4" table:number-rows-spanned="1" table:style-name="ce74"/>
          <table:covered-table-cell table:number-columns-repeated="3"/>
          <table:table-cell table:number-columns-repeated="4" table:style-name="ce6"/>
          <table:table-cell table:style-name="ce15"/>
          <table:table-cell table:number-columns-repeated="10" table:style-name="ce6"/>
          <table:table-cell table:number-columns-repeated="5" table:style-name="ce8"/>
          <table:table-cell table:number-columns-repeated="16357"/>
        </table:table-row>
        <table:table-row table:style-name="ro3">
          <table:table-cell table:style-name="ce4"/>
          <table:table-cell office:value-type="string" table:number-columns-spanned="2" table:number-rows-spanned="1" table:style-name="ce73">
            <text:p>Sujeto obligado: Instituto Nacional de Medicina Genómica</text:p>
          </table:table-cell>
          <table:covered-table-cell/>
          <table:table-cell table:number-columns-spanned="4" table:number-rows-spanned="1" table:style-name="ce74"/>
          <table:covered-table-cell table:number-columns-repeated="3"/>
          <table:table-cell table:style-name="ce18"/>
          <table:table-cell table:number-columns-repeated="3" table:style-name="ce7"/>
          <table:table-cell table:style-name="ce18"/>
          <table:table-cell table:style-name="ce7"/>
          <table:table-cell table:number-columns-repeated="2" table:style-name="ce18"/>
          <table:table-cell table:number-columns-repeated="8" table:style-name="ce7"/>
          <table:table-cell table:number-columns-repeated="4" table:style-name="ce8"/>
          <table:table-cell table:number-columns-repeated="16357"/>
        </table:table-row>
        <table:table-row table:style-name="ro3">
          <table:table-cell table:style-name="ce4"/>
          <table:table-cell office:value-type="string" table:number-columns-spanned="2" table:number-rows-spanned="1" table:style-name="ce73">
            <text:p>Periodo del Índice: Enero-Junio 2022</text:p>
          </table:table-cell>
          <table:covered-table-cell/>
          <table:table-cell table:number-columns-spanned="4" table:number-rows-spanned="1" table:style-name="ce74"/>
          <table:covered-table-cell table:number-columns-repeated="3"/>
          <table:table-cell table:style-name="ce18"/>
          <table:table-cell table:number-columns-repeated="3" table:style-name="ce7"/>
          <table:table-cell table:style-name="ce18"/>
          <table:table-cell table:style-name="ce7"/>
          <table:table-cell table:number-columns-repeated="2" table:style-name="ce18"/>
          <table:table-cell table:number-columns-repeated="8" table:style-name="ce7"/>
          <table:table-cell table:number-columns-repeated="4" table:style-name="ce8"/>
          <table:table-cell table:number-columns-repeated="16357"/>
        </table:table-row>
        <table:table-row table:style-name="ro3">
          <table:table-cell table:style-name="ce4"/>
          <table:table-cell office:value-type="string" table:number-columns-spanned="2" table:number-rows-spanned="1" table:style-name="ce73">
            <text:p>Fecha de actualización: (09/06/2022)</text:p>
          </table:table-cell>
          <table:covered-table-cell/>
          <table:table-cell table:number-columns-spanned="4" table:number-rows-spanned="1" table:content-validation-name="val1" table:style-name="ce74"/>
          <table:covered-table-cell table:number-columns-repeated="3"/>
          <table:table-cell table:style-name="ce18"/>
          <table:table-cell table:number-columns-repeated="3" table:style-name="ce7"/>
          <table:table-cell table:style-name="ce18"/>
          <table:table-cell table:style-name="ce7"/>
          <table:table-cell table:number-columns-repeated="2" table:style-name="ce18"/>
          <table:table-cell table:number-columns-repeated="8" table:style-name="ce7"/>
          <table:table-cell table:number-columns-repeated="4" table:style-name="ce8"/>
          <table:table-cell table:number-columns-repeated="16357"/>
        </table:table-row>
        <table:table-row table:style-name="ro3">
          <table:table-cell table:style-name="ce4"/>
          <table:table-cell table:style-name="ce8"/>
          <table:table-cell table:number-columns-repeated="2" table:style-name="ce20"/>
          <table:table-cell table:style-name="ce8"/>
          <table:table-cell table:number-columns-repeated="3" table:style-name="ce20"/>
          <table:table-cell table:number-columns-repeated="3" table:style-name="ce8"/>
          <table:table-cell table:style-name="ce18"/>
          <table:table-cell table:style-name="ce8"/>
          <table:table-cell table:number-columns-repeated="2" table:style-name="ce20"/>
          <table:table-cell table:number-columns-repeated="12" table:style-name="ce8"/>
          <table:table-cell table:number-columns-repeated="16357"/>
        </table:table-row>
        <table:table-row table:style-name="ro4">
          <table:table-cell office:value-type="string" table:style-name="ce22">
            <text:p>No.</text:p>
          </table:table-cell>
          <table:table-cell office:value-type="string" table:style-name="ce22">
            <text:p>Área</text:p>
          </table:table-cell>
          <table:table-cell office:value-type="string" table:style-name="ce22">
            <text:p>Nombre del expediente</text:p>
            <text:p><text:s/>o documento</text:p>
          </table:table-cell>
          <table:table-cell office:value-type="string" table:style-name="ce22">
            <text:p>Tema</text:p>
          </table:table-cell>
          <table:table-cell office:value-type="string" table:style-name="ce42">
            <text:p>Momento de la clasificación<text:s/></text:p>
            <text:p>de la información</text:p>
            <text:p><text:s/>como reservada</text:p>
          </table:table-cell>
          <table:table-cell office:value-type="string" table:style-name="ce22">
            <text:p>Plazo de<text:s/></text:p>
            <text:p>reserva</text:p>
          </table:table-cell>
          <table:table-cell office:value-type="string" table:style-name="ce22">
            <text:p>Fecha de inicio de</text:p>
            <text:p><text:s/>la clasificación<text:s text:c="2"/></text:p>
            <text:p>(dd/mm/aaaa)</text:p>
          </table:table-cell>
          <table:table-cell office:value-type="string" table:style-name="ce22">
            <text:p>Fecha de término<text:s/></text:p>
            <text:p>de la clasificación</text:p>
            <text:p><text:s text:c="2"/>(dd/mm/aaaa)</text:p>
          </table:table-cell>
          <table:table-cell office:value-type="string" table:style-name="ce42">
            <text:p>Fundamento legal<text:s/></text:p>
            <text:p>de la clasificación</text:p>
          </table:table-cell>
          <table:table-cell office:value-type="string" table:style-name="ce22">
            <text:p>Justificación</text:p>
          </table:table-cell>
          <table:table-cell office:value-type="string" table:style-name="ce22">
            <text:p>Razones y motivos<text:s/></text:p>
            <text:p>de la clasificación</text:p>
          </table:table-cell>
          <table:table-cell office:value-type="string" table:style-name="ce22">
            <text:p>Clasificación</text:p>
            <text:p><text:s/>completa o</text:p>
            <text:p><text:s/>parcial</text:p>
          </table:table-cell>
          <table:table-cell office:value-type="string" table:style-name="ce42">
            <text:p>Partes o secciones<text:s/></text:p>
            <text:p>que se clasifican</text:p>
          </table:table-cell>
          <table:table-cell office:value-type="string" table:style-name="ce22">
            <text:p>Fecha del acta en donde el<text:s/></text:p>
            <text:p>Comité de Transparencia<text:s/></text:p>
            <text:p>confirmó la clasificación <text:s/>(dd/mm/aaaa)</text:p>
          </table:table-cell>
          <table:table-cell office:value-type="string" table:style-name="ce22">
            <text:p>Estatus del<text:s/></text:p>
            <text:p>expediente</text:p>
          </table:table-cell>
          <table:table-cell office:value-type="string" table:style-name="ce42">
            <text:p>Expediente en<text:s/></text:p>
            <text:p>ampliación de<text:s/></text:p>
            <text:p>plazo de reserva</text:p>
          </table:table-cell>
          <table:table-cell office:value-type="string" table:style-name="ce42">
            <text:p>Plazo de ampliación<text:s/></text:p>
            <text:p>de reserva <text:s/>(años)</text:p>
          </table:table-cell>
          <table:table-cell office:value-type="string" table:style-name="ce42">
            <text:p>Fecha de inicio del<text:s/></text:p>
            <text:p>plazo de ampliación de</text:p>
            <text:p><text:s/>reserva <text:s/>(dd/mm/aaaa)</text:p>
          </table:table-cell>
          <table:table-cell office:value-type="string" table:style-name="ce42">
            <text:p>Fecha de término del plazo<text:s/></text:p>
            <text:p>de ampliación de reserva<text:s/></text:p>
            <text:p><text:s/>(dd/mm/aaaa)</text:p>
          </table:table-cell>
          <table:table-cell office:value-type="string" table:style-name="ce42">
            <text:p>Fundamento legal<text:s/></text:p>
            <text:p>del plazo de ampliación<text:s/></text:p>
            <text:p>de reserva</text:p>
          </table:table-cell>
          <table:table-cell office:value-type="string" table:style-name="ce42">
            <text:p>Justificación del plazo<text:s/></text:p>
            <text:p>de ampliación de</text:p>
            <text:p><text:s/>reserva</text:p>
          </table:table-cell>
          <table:table-cell office:value-type="string" table:style-name="ce42">
            <text:p>Razones y motivos<text:s/></text:p>
            <text:p>del plazo de ampliació</text:p>
            <text:p>n de reserva</text:p>
          </table:table-cell>
          <table:table-cell office:value-type="string" table:style-name="ce42">
            <text:p>Clasificación completa</text:p>
            <text:p><text:s/>o parcial de la<text:s/></text:p>
            <text:p>ampliación de reserva</text:p>
          </table:table-cell>
          <table:table-cell office:value-type="string" table:style-name="ce42">
            <text:p>Partes o secciones que se</text:p>
            <text:p><text:s/>clasifican en el plazo de<text:s/></text:p>
            <text:p>ampliación de reserva</text:p>
          </table:table-cell>
          <table:table-cell table:number-columns-repeated="3" table:style-name="ce56"/>
          <table:table-cell table:number-columns-repeated="16357" table:style-name="ce41"/>
        </table:table-row>
        <table:table-row table:style-name="ro5">
          <table:table-cell office:value-type="float" office:value="1" table:style-name="ce43">
            <text:p>1</text:p>
          </table:table-cell>
          <table:table-cell office:value-type="string" table:style-name="ce44">
            <text:p>Subdirección de Asuntos Jurídicos</text:p>
          </table:table-cell>
          <table:table-cell office:value-type="string" table:style-name="ce45">
            <text:p>INMG-DVDI-SAJ-12C.6-066-2022</text:p>
            <text:p><text:span text:style-name="T5">3300202000122</text:span></text:p>
            <text:p><text:span text:style-name="T5">INMG-UT- 160-2022</text:span></text:p>
          </table:table-cell>
          <table:table-cell office:value-type="string" table:style-name="ce46">
            <text:p>Penal</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ones VII, X,XI y XII</text:p>
          </table:table-cell>
          <table:table-cell office:value-type="string" table:style-name="ce57">
            <text:p>Se trata de expedientes que contiene averiguaciones ante la autoridad ministerial que no han causado estado, y el hacerlos públicos podría afectar el interés general de la sociedad, ya que el uso indebido de esa información podría influir en el resultado de las investigaciones, aunado a que podría afectar los intereses de esta Entidad e incluso, los derechos de las personas inculpadas.</text:p>
          </table:table-cell>
          <table:table-cell office:value-type="string" table:style-name="ce57">
            <text:p>Obstruye la prevención y persecución de los delitos. Afecta los derechos del debido proceso. Vulnera la conducción de los Expedientes judiciales. Contiene información de investigaciones <text:s/>ante el Ministerio Público.</text:p>
          </table:table-cell>
          <table:table-cell office:value-type="string" table:style-name="ce47">
            <text:p>Completa</text:p>
          </table:table-cell>
          <table:table-cell table:style-name="ce52"/>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2"/>
          <table:table-cell table:number-columns-repeated="3" table:style-name="ce7"/>
          <table:table-cell table:number-columns-repeated="16357" table:style-name="ce41"/>
        </table:table-row>
        <table:table-row table:style-name="ro5">
          <table:table-cell office:value-type="float" office:value="2" table:style-name="ce48">
            <text:p>2</text:p>
          </table:table-cell>
          <table:table-cell office:value-type="string" table:style-name="ce44">
            <text:p>Subdirección de Asuntos Jurídicos</text:p>
          </table:table-cell>
          <table:table-cell office:value-type="string" table:style-name="ce49">
            <text:p>INMG-DVDI-SAJ-12C.6-068-2022<text:span text:style-name="T3"/></text:p>
            <text:p><text:span text:style-name="T5">3300202220000124</text:span></text:p>
            <text:p><text:span text:style-name="T5">INMG-UT- 162-2022</text:span></text:p>
          </table:table-cell>
          <table:table-cell office:value-type="string" table:style-name="ce46">
            <text:p>Penal</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ones VII, X,XI y XII</text:p>
          </table:table-cell>
          <table:table-cell office:value-type="string" table:style-name="ce57">
            <text:p>Se trata de expedientes que contiene averiguaciones ante la autoridad ministerial que no han causado estado, y el hacerlos públicos podría afectar el interés general de la sociedad, ya que el uso indebido de esa información podría influir en el resultado de las investigaciones, aunado a que podría afectar los intereses de esta Entidad e incluso, los derechos de las personas inculpadas.</text:p>
          </table:table-cell>
          <table:table-cell office:value-type="string" table:style-name="ce57">
            <text:p>Obstruye la prevención y persecución de los delitos. Afecta los derechos del debido proceso. Vulnera la conducción de los Expedientes judiciales. Contiene información de investigaciones <text:s/>ante el Ministerio Públic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5">
          <table:table-cell office:value-type="float" office:value="3" table:style-name="ce48">
            <text:p>3</text:p>
          </table:table-cell>
          <table:table-cell office:value-type="string" table:style-name="ce44">
            <text:p>Subdirección de Asuntos Jurídicos</text:p>
          </table:table-cell>
          <table:table-cell office:value-type="string" table:style-name="ce49">
            <text:p>INMG-DVDI-SAJ-12C.6-072-2022<text:span text:style-name="T3"/></text:p>
            <text:p><text:span text:style-name="T5">3300202220000128</text:span></text:p>
            <text:p><text:span text:style-name="T5">INMG-UT- 166-2022</text:span></text:p>
          </table:table-cell>
          <table:table-cell office:value-type="string" table:style-name="ce46">
            <text:p>Penal</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ones VII, X,XI y XII</text:p>
          </table:table-cell>
          <table:table-cell office:value-type="string" table:style-name="ce57">
            <text:p>Se trata de expedientes que contiene averiguaciones ante la autoridad ministerial que no han causado estado, y el hacerlos públicos podría afectar el interés general de la sociedad, ya que el uso indebido de esa información podría influir en el resultado de las investigaciones, aunado a que podría afectar los intereses de esta Entidad e incluso, los derechos de las personas inculpadas.</text:p>
          </table:table-cell>
          <table:table-cell office:value-type="string" table:style-name="ce57">
            <text:p>Obstruye la prevención y persecución de los delitos. Afecta los derechos del debido proceso. Vulnera la conducción de los Expedientes judiciales. Contiene información de investigaciones <text:s/>ante el Ministerio Públic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5">
          <table:table-cell office:value-type="float" office:value="4" table:style-name="ce43">
            <text:p>4</text:p>
          </table:table-cell>
          <table:table-cell office:value-type="string" table:style-name="ce44">
            <text:p>Subdirección de Asuntos Jurídicos</text:p>
          </table:table-cell>
          <table:table-cell office:value-type="string" table:style-name="ce49">
            <text:p>INMG-DVDI-SAJ-12C.6-083-2022<text:span text:style-name="T3"/></text:p>
            <text:p><text:span text:style-name="T5">3300202220000143</text:span></text:p>
            <text:p><text:span text:style-name="T5">INMG-UT- 181-2022</text:span></text:p>
          </table:table-cell>
          <table:table-cell office:value-type="string" table:style-name="ce50">
            <text:p>Gestión Administrativa</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ones VII, X,XI y XII</text:p>
          </table:table-cell>
          <table:table-cell office:value-type="string" table:style-name="ce57">
            <text:p>Se trata de expedientes que contiene averiguaciones ante la autoridad ministerial que no han causado estado, y el hacerlos públicos podría afectar el interés general de la sociedad, ya que el uso indebido de esa información podría influir en el resultado de las investigaciones, aunado a que podría afectar los intereses de esta Entidad e incluso, los derechos de las personas inculpadas.</text:p>
          </table:table-cell>
          <table:table-cell office:value-type="string" table:style-name="ce57">
            <text:p>Obstruye la prevención y persecución de los delitos. Afecta los derechos del debido proceso. Vulnera la conducción de los Expedientes judiciales. Contiene información de investigaciones <text:s/>ante el Ministerio Públic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5">
          <table:table-cell office:value-type="float" office:value="5" table:style-name="ce48">
            <text:p>5</text:p>
          </table:table-cell>
          <table:table-cell office:value-type="string" table:style-name="ce44">
            <text:p>Subdirección de Asuntos Jurídicos</text:p>
          </table:table-cell>
          <table:table-cell office:value-type="string" table:style-name="ce49">
            <text:p>INMG-DVDI-SAJ-12C.6-084-2022<text:span text:style-name="T3"/></text:p>
            <text:p><text:span text:style-name="T5">3300202220000144</text:span></text:p>
            <text:p><text:span text:style-name="T5">INMG-UT- 182-2022</text:span></text:p>
          </table:table-cell>
          <table:table-cell office:value-type="string" table:style-name="ce50">
            <text:p>Gestión Administrativa</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ones VII, X,XI y XII</text:p>
          </table:table-cell>
          <table:table-cell office:value-type="string" table:style-name="ce57">
            <text:p>Se trata de expedientes que contiene averiguaciones ante la autoridad ministerial que no han causado estado, y el hacerlos públicos podría afectar el interés general de la sociedad, ya que el uso indebido de esa información podría influir en el resultado de las investigaciones, aunado a que podría afectar los intereses de esta Entidad e incluso, los derechos de las personas inculpadas.</text:p>
          </table:table-cell>
          <table:table-cell office:value-type="string" table:style-name="ce57">
            <text:p>Obstruye la prevención y persecución de los delitos. Afecta los derechos del debido proceso. Vulnera la conducción de los Expedientes judiciales. Contiene información de investigaciones <text:s/>ante el Ministerio Públic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5">
          <table:table-cell office:value-type="float" office:value="6" table:style-name="ce48">
            <text:p>6</text:p>
          </table:table-cell>
          <table:table-cell office:value-type="string" table:style-name="ce44">
            <text:p>Subdirección de Asuntos Jurídicos</text:p>
          </table:table-cell>
          <table:table-cell office:value-type="string" table:style-name="ce49">
            <text:p>INMG-DVDI-SAJ-12C.6-085-2022<text:span text:style-name="T3"/></text:p>
            <text:p><text:span text:style-name="T5">3300202220000145</text:span></text:p>
            <text:p><text:span text:style-name="T5">INMG-UT- 183-2022</text:span></text:p>
          </table:table-cell>
          <table:table-cell office:value-type="string" table:style-name="ce50">
            <text:p>Gestión Administrativa</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ones VII, X,XI y XII</text:p>
          </table:table-cell>
          <table:table-cell office:value-type="string" table:style-name="ce57">
            <text:p>Se trata de expedientes que contiene averiguaciones ante la autoridad ministerial que no han causado estado, y el hacerlos públicos podría afectar el interés general de la sociedad, ya que el uso indebido de esa información podría influir en el resultado de las investigaciones, aunado a que podría afectar los intereses de esta Entidad e incluso, los derechos de las personas inculpadas.</text:p>
          </table:table-cell>
          <table:table-cell office:value-type="string" table:style-name="ce57">
            <text:p>Obstruye la prevención y persecución de los delitos. Afecta los derechos del debido proceso. Vulnera la conducción de los Expedientes judiciales. Contiene información de investigaciones <text:s/>ante el Ministerio Públic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7" table:style-name="ce43">
            <text:p>7</text:p>
          </table:table-cell>
          <table:table-cell office:value-type="string" table:style-name="ce44">
            <text:p>Subdirección de Asuntos Jurídicos</text:p>
          </table:table-cell>
          <table:table-cell office:value-type="string" table:style-name="ce49">
            <text:p>INMG-DVDI-SAJ-12C.6-036-2022<text:span text:style-name="T3"/></text:p>
            <text:p><text:span text:style-name="T5">330020222000081</text:span></text:p>
            <text:p><text:span text:style-name="T5">INMG-UT-119-2022</text:span></text:p>
          </table:table-cell>
          <table:table-cell office:value-type="string" table:style-name="ce24">
            <text:p>Laboral</text:p>
            <text:p>(Laudo)</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8" table:style-name="ce48">
            <text:p>8</text:p>
          </table:table-cell>
          <table:table-cell office:value-type="string" table:style-name="ce44">
            <text:p>Subdirección de Asuntos Jurídicos</text:p>
          </table:table-cell>
          <table:table-cell office:value-type="string" table:style-name="ce49">
            <text:p>INMG-DVDI-SAJ-12C.6-037-2022<text:span text:style-name="T3"/></text:p>
            <text:p><text:span text:style-name="T5">330020222000082</text:span></text:p>
            <text:p><text:span text:style-name="T5">INMG-UT-120-2022</text:span></text:p>
          </table:table-cell>
          <table:table-cell office:value-type="string" table:style-name="ce24">
            <text:p>Laboral</text:p>
            <text:p>(Laudo)</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9" table:style-name="ce48">
            <text:p>9</text:p>
          </table:table-cell>
          <table:table-cell office:value-type="string" table:style-name="ce44">
            <text:p>Subdirección de Asuntos Jurídicos</text:p>
          </table:table-cell>
          <table:table-cell office:value-type="string" table:style-name="ce49">
            <text:p>INMG-DVDI-SAJ-12C.6-038-2022<text:span text:style-name="T3"/></text:p>
            <text:p><text:span text:style-name="T5">330020222000083</text:span></text:p>
            <text:p><text:span text:style-name="T5">INMG-UT-121-2022</text:span></text:p>
          </table:table-cell>
          <table:table-cell office:value-type="string" table:style-name="ce24">
            <text:p>Laboral</text:p>
            <text:p>(Laudo)</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10" table:style-name="ce43">
            <text:p>10</text:p>
          </table:table-cell>
          <table:table-cell office:value-type="string" table:style-name="ce44">
            <text:p>Subdirección de Asuntos Jurídicos</text:p>
          </table:table-cell>
          <table:table-cell office:value-type="string" table:style-name="ce49">
            <text:p>INMG-DVDI-SAJ-12C.6-039-2022<text:span text:style-name="T3"/></text:p>
            <text:p><text:span text:style-name="T5">330020222000084</text:span></text:p>
            <text:p><text:span text:style-name="T5">INMG-UT-122-2022</text:span></text:p>
          </table:table-cell>
          <table:table-cell office:value-type="string" table:style-name="ce24">
            <text:p>Laboral</text:p>
            <text:p>(Laudo)</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11" table:style-name="ce48">
            <text:p>11</text:p>
          </table:table-cell>
          <table:table-cell office:value-type="string" table:style-name="ce44">
            <text:p>Subdirección de Asuntos Jurídicos</text:p>
          </table:table-cell>
          <table:table-cell office:value-type="string" table:style-name="ce49">
            <text:p>INMG-DVDI-SAJ-12C.6-040-2022<text:span text:style-name="T3"/></text:p>
            <text:p><text:span text:style-name="T5">330020222000086</text:span></text:p>
            <text:p><text:span text:style-name="T5">INMG-UT-124-2022</text:span></text:p>
          </table:table-cell>
          <table:table-cell office:value-type="string" table:style-name="ce24">
            <text:p>Laboral</text:p>
            <text:p>(Laudo)</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12" table:style-name="ce48">
            <text:p>12</text:p>
          </table:table-cell>
          <table:table-cell office:value-type="string" table:style-name="ce44">
            <text:p>Subdirección de Asuntos Jurídicos</text:p>
          </table:table-cell>
          <table:table-cell office:value-type="string" table:style-name="ce49">
            <text:p>INMG-DVDI-SAJ-12C.6-041-2022<text:span text:style-name="T3"/></text:p>
            <text:p><text:span text:style-name="T5">330020222000087</text:span></text:p>
            <text:p><text:span text:style-name="T5">INMG-UT-125-2022</text:span></text:p>
          </table:table-cell>
          <table:table-cell office:value-type="string" table:style-name="ce24">
            <text:p>Laboral</text:p>
            <text:p>(Laudo)</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13" table:style-name="ce43">
            <text:p>13</text:p>
          </table:table-cell>
          <table:table-cell office:value-type="string" table:style-name="ce44">
            <text:p>Subdirección de Asuntos Jurídicos</text:p>
          </table:table-cell>
          <table:table-cell office:value-type="string" table:style-name="ce49">
            <text:p>INMG-DVDI-SAJ-12C.6-055-2022<text:span text:style-name="T3"/></text:p>
            <text:p><text:span text:style-name="T5">330020222000101<text:s/></text:span></text:p>
            <text:p><text:span text:style-name="T5">INMG-UT-139-2022</text:span></text:p>
          </table:table-cell>
          <table:table-cell office:value-type="string" table:style-name="ce51">
            <text:p>Laboral</text:p>
            <text:p>(Acta Administrativa)</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14" table:style-name="ce48">
            <text:p>14</text:p>
          </table:table-cell>
          <table:table-cell office:value-type="string" table:style-name="ce44">
            <text:p>Subdirección de Asuntos Jurídicos</text:p>
          </table:table-cell>
          <table:table-cell office:value-type="string" table:style-name="ce49">
            <text:p>INMG-DVDI-SAJ-12C.6-057-2022</text:p>
            <text:p><text:span text:style-name="T5">3300202220000102</text:span></text:p>
            <text:p><text:span text:style-name="T5">INMG-UT- 141-2022</text:span></text:p>
          </table:table-cell>
          <table:table-cell office:value-type="string" table:style-name="ce51">
            <text:p>Laboral</text:p>
            <text:p>(Acta Administrativa)</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15" table:style-name="ce48">
            <text:p>15</text:p>
          </table:table-cell>
          <table:table-cell office:value-type="string" table:style-name="ce44">
            <text:p>Subdirección de Asuntos Jurídicos</text:p>
          </table:table-cell>
          <table:table-cell office:value-type="string" table:style-name="ce49">
            <text:p>INMG-DVDI-SAJ-12C.6-056-2022<text:span text:style-name="T3"/></text:p>
            <text:p><text:span text:style-name="T5">3300202220000103</text:span></text:p>
            <text:p><text:span text:style-name="T5">INMG-UT- 140-2022</text:span></text:p>
          </table:table-cell>
          <table:table-cell office:value-type="string" table:style-name="ce24">
            <text:p>Laboral</text:p>
            <text:p>(Acta Administrativa)</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16" table:style-name="ce43">
            <text:p>16</text:p>
          </table:table-cell>
          <table:table-cell office:value-type="string" table:style-name="ce44">
            <text:p>Subdirección de Asuntos Jurídicos</text:p>
          </table:table-cell>
          <table:table-cell office:value-type="string" table:style-name="ce49">
            <text:p>INMG-DVDI-SAJ-12C.6-058-2022<text:span text:style-name="T3"/></text:p>
            <text:p><text:span text:style-name="T5">3300202220000104</text:span></text:p>
            <text:p><text:span text:style-name="T5">INMG-UT- 142-2022</text:span></text:p>
          </table:table-cell>
          <table:table-cell office:value-type="string" table:style-name="ce24">
            <text:p>Laboral</text:p>
            <text:p>(Acta Administrativa)</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17" table:style-name="ce48">
            <text:p>17</text:p>
          </table:table-cell>
          <table:table-cell office:value-type="string" table:style-name="ce44">
            <text:p>Subdirección de Asuntos Jurídicos</text:p>
          </table:table-cell>
          <table:table-cell office:value-type="string" table:style-name="ce49">
            <text:p>INMG-DVDI-SAJ-12C.6-059-2022<text:span text:style-name="T3"/></text:p>
            <text:p><text:span text:style-name="T5">3300202220000105</text:span></text:p>
            <text:p><text:span text:style-name="T5">INMG-UT- 143-2022</text:span></text:p>
          </table:table-cell>
          <table:table-cell office:value-type="string" table:style-name="ce24">
            <text:p>Laboral</text:p>
            <text:p>(Acta Administrativa)</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18" table:style-name="ce48">
            <text:p>18</text:p>
          </table:table-cell>
          <table:table-cell office:value-type="string" table:style-name="ce44">
            <text:p>Subdirección de Asuntos Jurídicos</text:p>
          </table:table-cell>
          <table:table-cell office:value-type="string" table:style-name="ce49">
            <text:p>INMG-DVDI-SAJ-12C.6-060-2022<text:span text:style-name="T3"/></text:p>
            <text:p><text:span text:style-name="T5">3300202220000106</text:span></text:p>
            <text:p><text:span text:style-name="T5">INMG-UT- 144-2022</text:span></text:p>
          </table:table-cell>
          <table:table-cell office:value-type="string" table:style-name="ce24">
            <text:p>Laboral</text:p>
            <text:p>(Acta Administrativa)</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19" table:style-name="ce43">
            <text:p>19</text:p>
          </table:table-cell>
          <table:table-cell office:value-type="string" table:style-name="ce44">
            <text:p>Subdirección de Asuntos Jurídicos</text:p>
          </table:table-cell>
          <table:table-cell office:value-type="string" table:style-name="ce49">
            <text:p>INMG-DVDI-SAJ-12C.6-061-2022<text:span text:style-name="T3"/></text:p>
            <text:p><text:span text:style-name="T5">3300202220000107</text:span></text:p>
            <text:p><text:span text:style-name="T5">INMG-UT- 145-2022</text:span></text:p>
          </table:table-cell>
          <table:table-cell office:value-type="string" table:style-name="ce24">
            <text:p>Laboral</text:p>
            <text:p>(Dictamen)</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20" table:style-name="ce48">
            <text:p>20</text:p>
          </table:table-cell>
          <table:table-cell office:value-type="string" table:style-name="ce44">
            <text:p>Subdirección de Asuntos Jurídicos</text:p>
          </table:table-cell>
          <table:table-cell office:value-type="string" table:style-name="ce49">
            <text:p>INMG-DVDI-SAJ-12C.6-062-2022<text:span text:style-name="T3"/></text:p>
            <text:p><text:span text:style-name="T5">3300202220000108</text:span></text:p>
            <text:p><text:span text:style-name="T5">INMG-UT- 146-2022</text:span></text:p>
          </table:table-cell>
          <table:table-cell office:value-type="string" table:style-name="ce24">
            <text:p>Laboral</text:p>
            <text:p>(Dictamen)</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21" table:style-name="ce48">
            <text:p>21</text:p>
          </table:table-cell>
          <table:table-cell office:value-type="string" table:style-name="ce44">
            <text:p>Subdirección de Asuntos Jurídicos</text:p>
          </table:table-cell>
          <table:table-cell office:value-type="string" table:style-name="ce49">
            <text:p>INMG-DVDI-SAJ-12C.6-065-2022<text:span text:style-name="T3"/></text:p>
            <text:p><text:span text:style-name="T5">3300202220000111</text:span></text:p>
            <text:p><text:span text:style-name="T5">INMG-UT- 149-2022</text:span></text:p>
          </table:table-cell>
          <table:table-cell office:value-type="string" table:style-name="ce24">
            <text:p>Laboral</text:p>
            <text:p>(Dictamen)</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style-name="ro6">
          <table:table-cell office:value-type="float" office:value="22" table:style-name="ce43">
            <text:p>22</text:p>
          </table:table-cell>
          <table:table-cell office:value-type="string" table:style-name="ce44">
            <text:p>Subdirección de Asuntos Jurídicos</text:p>
          </table:table-cell>
          <table:table-cell office:value-type="string" table:style-name="ce49">
            <text:p>INMG-DVDI-SAJ-12C.6-076-2022<text:span text:style-name="T3"/></text:p>
            <text:p><text:span text:style-name="T5">3300202220000132</text:span></text:p>
            <text:p><text:span text:style-name="T5">INMG-UT- 170-2022</text:span></text:p>
          </table:table-cell>
          <table:table-cell office:value-type="string" table:style-name="ce24">
            <text:p>Materia Administrativa</text:p>
          </table:table-cell>
          <table:table-cell office:value-type="string" table:style-name="ce46">
            <text:p>Solicitud de acceso</text:p>
          </table:table-cell>
          <table:table-cell office:value-type="string" table:style-name="ce47">
            <text:p>3 años</text:p>
          </table:table-cell>
          <table:table-cell office:value-type="string" table:style-name="ce47">
            <text:p>15/03/2022</text:p>
          </table:table-cell>
          <table:table-cell office:value-type="string" table:style-name="ce47">
            <text:p>15/03/2025</text:p>
          </table:table-cell>
          <table:table-cell office:value-type="string" table:style-name="ce44">
            <text:p>Ley Federal de Transparencia y Acceso a la Información Pública. Artículo 110, fracción X</text:p>
          </table:table-cell>
          <table:table-cell office:value-type="string" table:style-name="ce58">
            <text:p>Se trata de expedientes que tienen algún medio de revisión interpuesto, documentos que están inmersos en juicios laborales que se encuentran en trámite o en la etapa de ofrecimientos de pruebas, y laudos que solicita una persona que asesora a extrabajadores que tienen juicios laborales vigentes en contra del INMEGEN, por lo que de tener acceso a la información, pueden acceder a consideraciones estrategicas en esos juicios, y al hacer uso indebido de la misma, se coloca en un plano de privilegio en el desarrollo de los juicios donde los peticionarios tienen interés personal, afectando el equilibrio procesal.</text:p>
          </table:table-cell>
          <table:table-cell office:value-type="string" table:style-name="ce54">
            <text:p>Afecta los derechos del debido proceso</text:p>
          </table:table-cell>
          <table:table-cell office:value-type="string" table:style-name="ce47">
            <text:p>Completa</text:p>
          </table:table-cell>
          <table:table-cell table:style-name="ce53"/>
          <table:table-cell office:value-type="string" table:style-name="ce47">
            <text:p>15/03/2022</text:p>
          </table:table-cell>
          <table:table-cell office:value-type="string" table:style-name="ce59">
            <text:p>Clasificado</text:p>
          </table:table-cell>
          <table:table-cell office:value-type="string" table:style-name="ce59">
            <text:p>No</text:p>
          </table:table-cell>
          <table:table-cell table:number-columns-repeated="8" table:style-name="ce53"/>
          <table:table-cell table:number-columns-repeated="3" table:style-name="ce7"/>
          <table:table-cell table:number-columns-repeated="16357" table:style-name="ce41"/>
        </table:table-row>
        <table:table-row table:number-rows-repeated="2" table:style-name="ro7">
          <table:table-cell table:style-name="ce4"/>
          <table:table-cell table:style-name="ce8"/>
          <table:table-cell table:number-columns-repeated="2" table:style-name="ce20"/>
          <table:table-cell table:style-name="ce8"/>
          <table:table-cell table:number-columns-repeated="3" table:style-name="ce20"/>
          <table:table-cell table:number-columns-repeated="3" table:style-name="ce8"/>
          <table:table-cell table:style-name="ce18"/>
          <table:table-cell table:style-name="ce8"/>
          <table:table-cell table:number-columns-repeated="2" table:style-name="ce20"/>
          <table:table-cell table:number-columns-repeated="12" table:style-name="ce8"/>
          <table:table-cell table:number-columns-repeated="16357"/>
        </table:table-row>
        <table:table-row table:number-rows-repeated="960" table:style-name="ro7">
          <table:table-cell/>
          <table:table-cell table:style-name="ce8"/>
          <table:table-cell table:number-columns-repeated="2" table:style-name="ce20"/>
          <table:table-cell table:style-name="ce8"/>
          <table:table-cell table:number-columns-repeated="3" table:style-name="ce20"/>
          <table:table-cell table:number-columns-repeated="3" table:style-name="ce8"/>
          <table:table-cell table:style-name="ce18"/>
          <table:table-cell table:style-name="ce8"/>
          <table:table-cell table:number-columns-repeated="2" table:style-name="ce20"/>
          <table:table-cell table:number-columns-repeated="12" table:style-name="ce8"/>
          <table:table-cell table:number-columns-repeated="16357"/>
        </table:table-row>
        <table:table-row table:number-rows-repeated="1047584" table:style-name="ro2">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7" table:default-cell-style-name="ce1" table:visibility="collapse"/>
        <table:table-column table:style-name="co23" table:number-columns-repeated="17" table:default-cell-style-name="ce1"/>
        <table:table-column table:style-name="co24" table:number-columns-repeated="16358" table:default-cell-style-name="ce1"/>
        <table:table-row table:style-name="ro3">
          <table:table-cell office:value-type="string" table:number-columns-spanned="2" table:number-rows-spanned="1" table:style-name="ce75">
            <text:p>Instructivo de llenado</text:p>
          </table:table-cell>
          <table:covered-table-cell/>
          <table:table-cell table:style-name="ce8"/>
          <table:table-cell office:value-type="string" table:style-name="ce8">
            <text:p>Solicitud de acceso</text:p>
          </table:table-cell>
          <table:table-cell office:value-type="string" table:style-name="ce8">
            <text:p>Completa</text:p>
          </table:table-cell>
          <table:table-cell office:value-type="string" table:style-name="ce8">
            <text:p>Clasificado</text:p>
          </table:table-cell>
          <table:table-cell office:value-type="string" table:style-name="ce8">
            <text:p>Si</text:p>
          </table:table-cell>
          <table:table-cell office:value-type="string" table:style-name="ce8">
            <text:p>9/11 de la recaudación por concepto de las cuotas establecidas en el artículo 2°A. Fracción II de la Ley del Impuesto Especial sobre Producción y Servicios</text:p>
          </table:table-cell>
          <table:table-cell office:value-type="string" table:style-name="ce8">
            <text:p>Segundo Semestre 2016</text:p>
          </table:table-cell>
          <table:table-cell table:number-columns-repeated="17" table:style-name="ce8"/>
          <table:table-cell table:number-columns-repeated="16358"/>
        </table:table-row>
        <table:table-row table:style-name="ro8">
          <table:table-cell office:value-type="string" table:number-columns-spanned="2" table:number-rows-spanned="1" table:style-name="ce76">
            <text:p>Observaciones generales:<text:s/><text:span text:style-name="T4">Se deberán registrar aquellos expedientes o documentos de la información que haya sido clasificada como reservada por el Comité de Transparencia en el periodo a reportar.</text:span></text:p>
            <text:p><text:span text:style-name="T4">Dicho índice será acumulativo en cada periodo, con el fin de mantener un histórico de la información que se registre.</text:span></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p>
            <text:p><text:span text:style-name="T4">Solo se podrán eliminar del índice aquellos documentos expedientes que se encuentren duplicados o que no correspondan a expedientes o documentos clasificados como reservados.</text:span></text:p>
            <text:p><text:span text:style-name="T4">No se deberán utilizar abreviaturas.</text:span></text:p>
          </table:table-cell>
          <table:covered-table-cell/>
          <table:table-cell table:style-name="ce8"/>
          <table:table-cell office:value-type="string" table:style-name="ce8">
            <text:p>Resolución de autoridad competente</text:p>
          </table:table-cell>
          <table:table-cell office:value-type="string" table:style-name="ce8">
            <text:p>Parcial</text:p>
          </table:table-cell>
          <table:table-cell office:value-type="string" table:style-name="ce8">
            <text:p>Desclasificado</text:p>
          </table:table-cell>
          <table:table-cell office:value-type="string" table:style-name="ce8">
            <text:p>No</text:p>
          </table:table-cell>
          <table:table-cell office:value-type="string" table:style-name="ce8">
            <text:p>Administración de los recursos producto de la venta de publicaciones de la Suprema Corte para el financiamiento de nuevas publicaciones y cualquier proyecto de interés para el fideicomitente</text:p>
          </table:table-cell>
          <table:table-cell office:value-type="string" table:style-name="ce8">
            <text:p>Primer Semestre 2017</text:p>
          </table:table-cell>
          <table:table-cell table:number-columns-repeated="17" table:style-name="ce8"/>
          <table:table-cell table:number-columns-repeated="16358"/>
        </table:table-row>
        <table:table-row table:style-name="ro3">
          <table:table-cell table:number-columns-spanned="2" table:number-rows-spanned="1" table:style-name="ce77"/>
          <table:covered-table-cell/>
          <table:table-cell table:style-name="ce8"/>
          <table:table-cell office:value-type="string" table:style-name="ce8">
            <text:p>Versión Pública obligaciones de transparencia</text:p>
          </table:table-cell>
          <table:table-cell table:number-columns-repeated="3" table:style-name="ce8"/>
          <table:table-cell office:value-type="string" table:style-name="ce8">
            <text:p>Administración del Patrimonio de la Beneficencia Pública (*)</text:p>
          </table:table-cell>
          <table:table-cell office:value-type="string" table:style-name="ce8">
            <text:p>Segundo Semestre 2017</text:p>
          </table:table-cell>
          <table:table-cell table:number-columns-repeated="17" table:style-name="ce8"/>
          <table:table-cell table:number-columns-repeated="16358"/>
        </table:table-row>
        <table:table-row table:style-name="ro3">
          <table:table-cell office:value-type="string" table:style-name="ce27">
            <text:p>Campo</text:p>
          </table:table-cell>
          <table:table-cell office:value-type="string" table:style-name="ce28">
            <text:p>Información solicitada</text:p>
          </table:table-cell>
          <table:table-cell table:number-columns-repeated="5" table:style-name="ce8"/>
          <table:table-cell office:value-type="string" table:style-name="ce8">
            <text:p>Administración Federal de Servicios Educativos en el Distrito Federal</text:p>
          </table:table-cell>
          <table:table-cell office:value-type="string" table:style-name="ce8">
            <text:p>Primer Semestre 2018</text:p>
          </table:table-cell>
          <table:table-cell table:number-columns-repeated="17" table:style-name="ce8"/>
          <table:table-cell table:number-columns-repeated="16358"/>
        </table:table-row>
        <table:table-row table:style-name="ro3">
          <table:table-cell office:value-type="string" table:style-name="ce29">
            <text:p>Sujeto obligado</text:p>
          </table:table-cell>
          <table:table-cell office:value-type="string" table:style-name="ce30">
            <text:p>Nombre completo del sujeto obligado</text:p>
          </table:table-cell>
          <table:table-cell table:number-columns-repeated="5" table:style-name="ce8"/>
          <table:table-cell office:value-type="string" table:style-name="ce8">
            <text:p>Administración Portuaria Integral de Altamira, S.A. de C.V.</text:p>
          </table:table-cell>
          <table:table-cell office:value-type="string" table:style-name="ce8">
            <text:p>Segundo Semestre 2018</text:p>
          </table:table-cell>
          <table:table-cell table:number-columns-repeated="17" table:style-name="ce8"/>
          <table:table-cell table:number-columns-repeated="16358"/>
        </table:table-row>
        <table:table-row table:style-name="ro3">
          <table:table-cell office:value-type="string" table:style-name="ce29">
            <text:p>Periodo del Índice</text:p>
          </table:table-cell>
          <table:table-cell office:value-type="string" table:style-name="ce30">
            <text:p>Indicar el semestre al que corresponde dicho índice.</text:p>
          </table:table-cell>
          <table:table-cell table:number-columns-repeated="5" table:style-name="ce8"/>
          <table:table-cell office:value-type="string" table:style-name="ce8">
            <text:p>Administración Portuaria Integral de Coatzacoalcos, S.A. de C.V.</text:p>
          </table:table-cell>
          <table:table-cell office:value-type="string" table:style-name="ce8">
            <text:p>Primer Semestre 2019</text:p>
          </table:table-cell>
          <table:table-cell table:number-columns-repeated="17" table:style-name="ce8"/>
          <table:table-cell table:number-columns-repeated="16358"/>
        </table:table-row>
        <table:table-row table:style-name="ro3">
          <table:table-cell office:value-type="string" table:style-name="ce29">
            <text:p>Fecha de actualización</text:p>
          </table:table-cell>
          <table:table-cell office:value-type="string" table:style-name="ce30">
            <text:p>La fecha en la que se actualizó el índice de expedientes clasificados como reservados.</text:p>
          </table:table-cell>
          <table:table-cell table:number-columns-repeated="5" table:style-name="ce8"/>
          <table:table-cell office:value-type="string" table:style-name="ce8">
            <text:p>Administración Portuaria Integral de Dos Bocas, S.A. de C.V.</text:p>
          </table:table-cell>
          <table:table-cell office:value-type="string" table:style-name="ce8">
            <text:p>Segundo Semestre 2019</text:p>
          </table:table-cell>
          <table:table-cell table:number-columns-repeated="17" table:style-name="ce8"/>
          <table:table-cell table:number-columns-repeated="16358"/>
        </table:table-row>
        <table:table-row table:style-name="ro3">
          <table:table-cell table:style-name="ce31"/>
          <table:table-cell table:style-name="ce32"/>
          <table:table-cell table:number-columns-repeated="5" table:style-name="ce8"/>
          <table:table-cell office:value-type="string" table:style-name="ce8">
            <text:p>Administración Portuaria Integral de Ensenada, S.A. de C.V.</text:p>
          </table:table-cell>
          <table:table-cell office:value-type="string" table:style-name="ce8">
            <text:p>Primer Semestre 2020</text:p>
          </table:table-cell>
          <table:table-cell table:number-columns-repeated="17" table:style-name="ce8"/>
          <table:table-cell table:number-columns-repeated="16358"/>
        </table:table-row>
        <table:table-row table:style-name="ro3">
          <table:table-cell office:value-type="string" table:style-name="ce33">
            <text:p>Columna</text:p>
          </table:table-cell>
          <table:table-cell office:value-type="string" table:style-name="ce34">
            <text:p>Información solicitada</text:p>
          </table:table-cell>
          <table:table-cell table:number-columns-repeated="5" table:style-name="ce8"/>
          <table:table-cell office:value-type="string" table:style-name="ce8">
            <text:p>Administración Portuaria Integral de Guaymas, S.A. de C.V.</text:p>
          </table:table-cell>
          <table:table-cell office:value-type="string" table:style-name="ce8">
            <text:p>Segundo Semestre 2020</text:p>
          </table:table-cell>
          <table:table-cell table:number-columns-repeated="17" table:style-name="ce8"/>
          <table:table-cell table:number-columns-repeated="16358"/>
        </table:table-row>
        <table:table-row table:style-name="ro9">
          <table:table-cell office:value-type="string" table:style-name="ce35">
            <text:p>Área</text:p>
          </table:table-cell>
          <table:table-cell office:value-type="string" table:style-name="ce3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8"/>
          <table:table-cell office:value-type="string" table:style-name="ce8">
            <text:p>Administración Portuaria Integral de Lázaro Cárdenas, S.A. de C.V.</text:p>
          </table:table-cell>
          <table:table-cell office:value-type="string" table:style-name="ce8">
            <text:p>Primer Semestre 2021</text:p>
          </table:table-cell>
          <table:table-cell table:number-columns-repeated="17" table:style-name="ce8"/>
          <table:table-cell table:number-columns-repeated="16358"/>
        </table:table-row>
        <table:table-row table:style-name="ro3">
          <table:table-cell office:value-type="string" table:style-name="ce35">
            <text:p>Nombre del expediente o documento</text:p>
          </table:table-cell>
          <table:table-cell office:value-type="string" table:style-name="ce37">
            <text:p>Nombre, número o la identificación del expediente o documento.</text:p>
          </table:table-cell>
          <table:table-cell table:number-columns-repeated="5" table:style-name="ce8"/>
          <table:table-cell office:value-type="string" table:style-name="ce8">
            <text:p>Administración Portuaria Integral de Manzanillo, S.A. de C.V.</text:p>
          </table:table-cell>
          <table:table-cell office:value-type="string" table:style-name="ce8">
            <text:p>Segundo Semestre 2021</text:p>
          </table:table-cell>
          <table:table-cell table:number-columns-repeated="17" table:style-name="ce8"/>
          <table:table-cell table:number-columns-repeated="16358"/>
        </table:table-row>
        <table:table-row table:style-name="ro3">
          <table:table-cell office:value-type="string" table:style-name="ce35">
            <text:p>Tema</text:p>
          </table:table-cell>
          <table:table-cell office:value-type="string" table:style-name="ce37">
            <text:p>Materia o asunto específico que deriva del desarrollo de una atríbución general de un área.</text:p>
          </table:table-cell>
          <table:table-cell table:number-columns-repeated="5" table:style-name="ce8"/>
          <table:table-cell office:value-type="string" table:style-name="ce8">
            <text:p>Administración Portuaria Integral de Mazatlán, S.A. de C.V.</text:p>
          </table:table-cell>
          <table:table-cell office:value-type="string" table:style-name="ce8">
            <text:p>Primer Semestre 2022</text:p>
          </table:table-cell>
          <table:table-cell table:number-columns-repeated="17" table:style-name="ce8"/>
          <table:table-cell table:number-columns-repeated="16358"/>
        </table:table-row>
        <table:table-row table:style-name="ro10">
          <table:table-cell office:value-type="string" table:style-name="ce35">
            <text:p>Momento de la clasificación de la información como reservada</text:p>
          </table:table-cell>
          <table:table-cell office:value-type="string" table:style-name="ce3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8"/>
          <table:table-cell office:value-type="string" table:style-name="ce8">
            <text:p>Administración Portuaria Integral de Progreso, S.A. de C.V.</text:p>
          </table:table-cell>
          <table:table-cell office:value-type="string" table:style-name="ce8">
            <text:p>Segundo Semestre 2022</text:p>
          </table:table-cell>
          <table:table-cell table:number-columns-repeated="17" table:style-name="ce8"/>
          <table:table-cell table:number-columns-repeated="16358"/>
        </table:table-row>
        <table:table-row table:style-name="ro3">
          <table:table-cell office:value-type="string" table:style-name="ce35">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8"/>
          <table:table-cell office:value-type="string" table:style-name="ce8">
            <text:p>Administración Portuaria Integral de Puerto Madero, S.A. de C.V.</text:p>
          </table:table-cell>
          <table:table-cell office:value-type="string" table:style-name="ce8">
            <text:p>Primer Semestre 2023</text:p>
          </table:table-cell>
          <table:table-cell table:number-columns-repeated="17" table:style-name="ce8"/>
          <table:table-cell table:number-columns-repeated="16358"/>
        </table:table-row>
        <table:table-row table:style-name="ro3">
          <table:table-cell office:value-type="string" table:style-name="ce35">
            <text:p>Fecha de inicio de la clasificación</text:p>
          </table:table-cell>
          <table:table-cell office:value-type="string" table:style-name="ce37">
            <text:p>Fecha en que se clasifica el documento</text:p>
          </table:table-cell>
          <table:table-cell table:number-columns-repeated="5" table:style-name="ce8"/>
          <table:table-cell office:value-type="string" table:style-name="ce8">
            <text:p>Administración Portuaria Integral de Puerto Vallarta, S.A. de C.V.</text:p>
          </table:table-cell>
          <table:table-cell office:value-type="string" table:style-name="ce8">
            <text:p>Segundo Semestre 2023</text:p>
          </table:table-cell>
          <table:table-cell table:number-columns-repeated="17" table:style-name="ce8"/>
          <table:table-cell table:number-columns-repeated="16358"/>
        </table:table-row>
        <table:table-row table:style-name="ro3">
          <table:table-cell office:value-type="string" table:style-name="ce35">
            <text:p>Fecha de termino de la clasificación</text:p>
          </table:table-cell>
          <table:table-cell office:value-type="string" table:style-name="ce37">
            <text:p>Fecha en que culmina el plazo de clasificación de la información reservada del expediente o documento.</text:p>
          </table:table-cell>
          <table:table-cell table:number-columns-repeated="5" table:style-name="ce8"/>
          <table:table-cell office:value-type="string" table:style-name="ce8">
            <text:p>Administración Portuaria Integral de Salina Cruz, S.A. de C.V.</text:p>
          </table:table-cell>
          <table:table-cell office:value-type="string" table:style-name="ce8">
            <text:p>Primer Semestre 2024</text:p>
          </table:table-cell>
          <table:table-cell table:number-columns-repeated="17" table:style-name="ce8"/>
          <table:table-cell table:number-columns-repeated="16358"/>
        </table:table-row>
        <table:table-row table:style-name="ro3">
          <table:table-cell office:value-type="string" table:style-name="ce35">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8"/>
          <table:table-cell office:value-type="string" table:style-name="ce8">
            <text:p>Administración Portuaria Integral de Tampico, S.A. de C.V.</text:p>
          </table:table-cell>
          <table:table-cell office:value-type="string" table:style-name="ce8">
            <text:p>Segundo Semestre 2024</text:p>
          </table:table-cell>
          <table:table-cell table:number-columns-repeated="17" table:style-name="ce8"/>
          <table:table-cell table:number-columns-repeated="16358"/>
        </table:table-row>
        <table:table-row table:style-name="ro11">
          <table:table-cell office:value-type="string" table:style-name="ce35">
            <text:p>Justificación</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8"/>
          <table:table-cell office:value-type="string" table:style-name="ce8">
            <text:p>Administración Portuaria Integral de Topolobampo, S.A. de C.V.</text:p>
          </table:table-cell>
          <table:table-cell office:value-type="string" table:style-name="ce8">
            <text:p>Primer Semestre 2025</text:p>
          </table:table-cell>
          <table:table-cell table:number-columns-repeated="17" table:style-name="ce8"/>
          <table:table-cell table:number-columns-repeated="16358"/>
        </table:table-row>
        <table:table-row table:style-name="ro12">
          <table:table-cell office:value-type="string" table:style-name="ce35">
            <text:p>Razones y motivos de la clasificación</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25"/>
          <table:table-cell office:value-type="string" table:style-name="ce25">
            <text:p>Administración Portuaria Integral de Tuxpan, S.A. de C.V.</text:p>
          </table:table-cell>
          <table:table-cell office:value-type="string" table:style-name="ce25">
            <text:p>Segundo Semestre 2025</text:p>
          </table:table-cell>
          <table:table-cell table:style-name="ce25"/>
          <table:table-cell table:number-columns-repeated="16" table:style-name="ce8"/>
          <table:table-cell table:number-columns-repeated="16358"/>
        </table:table-row>
        <table:table-row table:style-name="ro13">
          <table:table-cell office:value-type="string" table:style-name="ce35">
            <text:p>Clasificación completa o parcial</text:p>
          </table:table-cell>
          <table:table-cell office:value-type="string" table:style-name="ce36">
            <text:p>Señalar si la clasificación de la información reservada del expediente o documento es completa o parcial.</text:p>
          </table:table-cell>
          <table:table-cell table:number-columns-repeated="5" table:style-name="ce25"/>
          <table:table-cell office:value-type="string" table:style-name="ce25">
            <text:p>Administración Portuaria Integral de Veracruz, S.A. de C.V.</text:p>
          </table:table-cell>
          <table:table-cell table:number-columns-repeated="2" table:style-name="ce25"/>
          <table:table-cell table:number-columns-repeated="16" table:style-name="ce8"/>
          <table:table-cell table:number-columns-repeated="16358"/>
        </table:table-row>
        <table:table-row table:style-name="ro7">
          <table:table-cell office:value-type="string" table:style-name="ce35">
            <text:p>Partes o secciones que se clasifican</text:p>
          </table:table-cell>
          <table:table-cell office:value-type="string" table:style-name="ce36">
            <text:p>Indicar de manera genérica el contenido de las partes o secciones del documento o expediente que se clasifican como información reservada.</text:p>
          </table:table-cell>
          <table:table-cell table:number-columns-repeated="5" table:style-name="ce25"/>
          <table:table-cell office:value-type="string" table:style-name="ce25">
            <text:p>Aeropuerto Internacional de la Ciudad de México, S.A. de C.V.</text:p>
          </table:table-cell>
          <table:table-cell table:number-columns-repeated="2" table:style-name="ce25"/>
          <table:table-cell table:number-columns-repeated="16" table:style-name="ce8"/>
          <table:table-cell table:number-columns-repeated="16358"/>
        </table:table-row>
        <table:table-row table:style-name="ro7">
          <table:table-cell office:value-type="string" table:style-name="ce35">
            <text:p>Fecha del acta en donde el Comité de Transparencia confirmó la clasificación</text:p>
          </table:table-cell>
          <table:table-cell office:value-type="string" table:style-name="ce36">
            <text:p>Indicar la fecha del acta en el que el Comité de Transparencia confirmó la clasificación de la información reservada de la totalidad o de las partes o secciones del documento o expediente.</text:p>
          </table:table-cell>
          <table:table-cell table:number-columns-repeated="5" table:style-name="ce25"/>
          <table:table-cell office:value-type="string" table:style-name="ce25">
            <text:p>Aeropuertos y Servicios Auxiliares</text:p>
          </table:table-cell>
          <table:table-cell table:number-columns-repeated="2" table:style-name="ce25"/>
          <table:table-cell table:number-columns-repeated="16" table:style-name="ce8"/>
          <table:table-cell table:number-columns-repeated="16358"/>
        </table:table-row>
        <table:table-row table:style-name="ro7">
          <table:table-cell office:value-type="string" table:style-name="ce35">
            <text:p>Estatus del expediente</text:p>
          </table:table-cell>
          <table:table-cell office:value-type="string" table:style-name="ce36">
            <text:p>Indicar si el documento o expedientes se encuentra clasificado o desclasificado.</text:p>
          </table:table-cell>
          <table:table-cell table:number-columns-repeated="5" table:style-name="ce25"/>
          <table:table-cell office:value-type="string" table:style-name="ce25">
            <text:p>Agencia de Investigación Criminal (*)</text:p>
          </table:table-cell>
          <table:table-cell table:number-columns-repeated="2" table:style-name="ce25"/>
          <table:table-cell table:number-columns-repeated="16" table:style-name="ce8"/>
          <table:table-cell table:number-columns-repeated="16358"/>
        </table:table-row>
        <table:table-row table:style-name="ro7">
          <table:table-cell office:value-type="string" table:style-name="ce35">
            <text:p>Expediente en ampliación de plazo de reserva</text:p>
          </table:table-cell>
          <table:table-cell office:value-type="string" table:style-name="ce36">
            <text:p>Indicar si el documento o expedientes se encuentra en ampliación de plazo de reserva.</text:p>
          </table:table-cell>
          <table:table-cell table:number-columns-repeated="5" table:style-name="ce25"/>
          <table:table-cell office:value-type="string" table:style-name="ce25">
            <text:p>Agencia de Servicios a la Comercialización y Desarrollo de Mercados Agropecuarios</text:p>
          </table:table-cell>
          <table:table-cell table:number-columns-repeated="2" table:style-name="ce25"/>
          <table:table-cell table:number-columns-repeated="16" table:style-name="ce8"/>
          <table:table-cell table:number-columns-repeated="16358"/>
        </table:table-row>
        <table:table-row table:style-name="ro7">
          <table:table-cell office:value-type="string" table:style-name="ce35">
            <text:p>Plazo de ampliación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25"/>
          <table:table-cell office:value-type="string" table:style-name="ce25">
            <text:p>Agencia Espacial Mexicana</text:p>
          </table:table-cell>
          <table:table-cell table:number-columns-repeated="2" table:style-name="ce25"/>
          <table:table-cell table:number-columns-repeated="16" table:style-name="ce8"/>
          <table:table-cell table:number-columns-repeated="16358"/>
        </table:table-row>
        <table:table-row table:style-name="ro7">
          <table:table-cell office:value-type="string" table:style-name="ce35">
            <text:p>Fecha de inicio del plazo de ampliación de reserva</text:p>
          </table:table-cell>
          <table:table-cell office:value-type="string" table:style-name="ce36">
            <text:p>Fecha en que inicia el plazo de la ampliación de reserva del expediente o documento.</text:p>
          </table:table-cell>
          <table:table-cell table:number-columns-repeated="5" table:style-name="ce25"/>
          <table:table-cell office:value-type="string" table:style-name="ce25">
            <text:p>Agencia Mexicana de Cooperación Internacional para el Desarrollo (*)</text:p>
          </table:table-cell>
          <table:table-cell table:number-columns-repeated="2" table:style-name="ce25"/>
          <table:table-cell table:number-columns-repeated="16" table:style-name="ce8"/>
          <table:table-cell table:number-columns-repeated="16358"/>
        </table:table-row>
        <table:table-row table:style-name="ro7">
          <table:table-cell office:value-type="string" table:style-name="ce35">
            <text:p>Fecha de termino del plazo de ampliación de <text:s/>reserva</text:p>
          </table:table-cell>
          <table:table-cell office:value-type="string" table:style-name="ce36">
            <text:p>Fecha en que culmina el plazo de clasificación de la ampliación de reserva del expediente o documento.</text:p>
          </table:table-cell>
          <table:table-cell table:number-columns-repeated="5" table:style-name="ce25"/>
          <table:table-cell office:value-type="string" table:style-name="ce25">
            <text:p>Agencia Nacional de Seguridad Industrial y de Protección al Medio Ambiente del Sector Hidrocarburos</text:p>
          </table:table-cell>
          <table:table-cell table:number-columns-repeated="2" table:style-name="ce25"/>
          <table:table-cell table:number-columns-repeated="16" table:style-name="ce8"/>
          <table:table-cell table:number-columns-repeated="16358"/>
        </table:table-row>
        <table:table-row table:style-name="ro7">
          <table:table-cell office:value-type="string" table:style-name="ce35">
            <text:p>Fundamento legal del plazo de ampliación de reserva</text:p>
          </table:table-cell>
          <table:table-cell office:value-type="string" table:style-name="ce36">
            <text:p>Normatividad detallada que fundamenta la clasificación de la información reservada.</text:p>
          </table:table-cell>
          <table:table-cell table:number-columns-repeated="5" table:style-name="ce25"/>
          <table:table-cell office:value-type="string" table:style-name="ce25">
            <text:p>Agroasemex, S.A.</text:p>
          </table:table-cell>
          <table:table-cell table:number-columns-repeated="2" table:style-name="ce25"/>
          <table:table-cell table:number-columns-repeated="16" table:style-name="ce8"/>
          <table:table-cell table:number-columns-repeated="16358"/>
        </table:table-row>
        <table:table-row table:style-name="ro7">
          <table:table-cell office:value-type="string" table:style-name="ce35">
            <text:p>Justificación del plazo de ampliación de reserva</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25"/>
          <table:table-cell office:value-type="string" table:style-name="ce25">
            <text:p>Almacenadora Sur, S.A.</text:p>
          </table:table-cell>
          <table:table-cell table:number-columns-repeated="2" table:style-name="ce25"/>
          <table:table-cell table:number-columns-repeated="16" table:style-name="ce8"/>
          <table:table-cell table:number-columns-repeated="16358"/>
        </table:table-row>
        <table:table-row table:style-name="ro7">
          <table:table-cell office:value-type="string" table:style-name="ce35">
            <text:p>Razones y motivos del plazo de ampliación de reserv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25"/>
          <table:table-cell office:value-type="string" table:style-name="ce25">
            <text:p>Archivo General de la Nación</text:p>
          </table:table-cell>
          <table:table-cell table:number-columns-repeated="2" table:style-name="ce25"/>
          <table:table-cell table:number-columns-repeated="16" table:style-name="ce8"/>
          <table:table-cell table:number-columns-repeated="16358"/>
        </table:table-row>
        <table:table-row table:style-name="ro7">
          <table:table-cell office:value-type="string" table:style-name="ce35">
            <text:p>Clasificación completa o parcial de la ampliación de reserva</text:p>
          </table:table-cell>
          <table:table-cell office:value-type="string" table:style-name="ce36">
            <text:p>Señalar si la clasificación de la información reservada del expediente o documento <text:s/>que se clasifica en el plazo de ampliación de reserva es completa o parcial.</text:p>
          </table:table-cell>
          <table:table-cell table:number-columns-repeated="8" table:style-name="ce25"/>
          <table:table-cell table:number-columns-repeated="16" table:style-name="ce8"/>
          <table:table-cell table:number-columns-repeated="16358"/>
        </table:table-row>
        <table:table-row table:style-name="ro7">
          <table:table-cell office:value-type="string" table:style-name="ce38">
            <text:p>Partes o secciones que se clasifican en el plazo de ampliación de reserva</text:p>
          </table:table-cell>
          <table:table-cell office:value-type="string" table:style-name="ce39">
            <text:p>Indicar de manera genérica el contenido de las partes o secciones del expediente o documento que se clasifica en el plazo de ampliación de reserva.</text:p>
          </table:table-cell>
          <table:table-cell table:number-columns-repeated="5" table:style-name="ce25"/>
          <table:table-cell office:value-type="string" table:style-name="ce25">
            <text:p>Asociación Autónoma del Personal Académico de la Universidad Nacional Autónoma de México</text:p>
          </table:table-cell>
          <table:table-cell table:number-columns-repeated="2" table:style-name="ce25"/>
          <table:table-cell table:number-columns-repeated="16" table:style-name="ce8"/>
          <table:table-cell table:number-columns-repeated="16358"/>
        </table:table-row>
        <table:table-row table:style-name="ro7" table:visibility="collapse">
          <table:table-cell table:style-name="ce8"/>
          <table:table-cell table:style-name="ce40"/>
          <table:table-cell table:number-columns-repeated="5" table:style-name="ce8"/>
          <table:table-cell office:value-type="string" table:style-name="ce8">
            <text:p>Asociación Sindical de Oficiales de Máquinas de la Marina Mercante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Auditoría Superior de la Feder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Bachillerato general en sus modalidades no escolarizada y mixt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Banco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Banco del Ahorro Nacional y Servicios Financieros, S.N.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Banco Nacional de Comercio Exterior, S.N.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Banco Nacional de Crédito Rural, S.N.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Banco Nacional de Obras y Servicios Públicos, S.N.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Banco Nacional del Ejército, Fuerza Aérea y Armada, S.N.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 G. Cerro Prieto I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 T. Chihuahu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ámara de Diputad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aminos y Puentes Federales de Ingresos y Servicios Conex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asa de Moned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Capacitación Cinematográfica,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Enseñanza Técnica Industr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Estudios para la Preparación y Evaluación Socioeconómica de Proyectos (CEPEP)</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Evaluación y Control de Confianza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geniería y Desarrollo Industr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ón Científica de Yucatán,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ón Científica y de Educación Superior de Ensenada, Baja Californ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ón en Alimentación y Desarrollo,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ón en Geografía y Geomática "Ing. Jorge L. Tamayo",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ón en Matemáticas,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ón en Materiales Avanzados, S.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ón en Química Aplicad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ón y Asistencia en Tecnología y Diseño del Estado de Jalisco,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ón y de Estudios Avanzados del Instituto Politécnico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ón y Desarrollo Tecnológico en Electroquímica, S.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ón y Docencia Económicas,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ón y Seguridad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ones Biológicas del Noroeste, S.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ones en Óptica,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Investigaciones y Estudios Superiores en Antropología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de Producción de Programas Informativos y Especiale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Federal de Protección a Persona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de Control de Ener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de Control del Gas Natu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de Equidad de Género y Salud Reproductiva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de Excelencia Tecnológica en Salud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de la Transfusión Sanguínea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de Metrolo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de Planeación, Análisis e Información para el Combate a la Delincuencia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de Prevención de Desast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de Programas Preventivos y Control de Enfermedade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de Trasplante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para la Prevención y el Control de las Adiccione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para la Prevención y el Control del VIH/SIDA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Nacional para la Salud de la Infancia y la Adolescencia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 Regional de Alta Especialidad de Chiap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entros de Integración Juvenil,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IATEC, A.C. "Centro de Innovación Aplicada en Tecnologías Competitiv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IATEQ, A.C. Centro de Tecnología Avanzad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legio de Bachille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legio de Postgraduad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legio Nacional de Educación Profesional Técn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legio Superior Agropecuario del Estado de Guerre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de Apelación y Arbitraje del Deporte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de Operación y Fomento de Actividades Académicas del Instituto Politécnico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Ejecutiva de Atención a Víctim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Federal de Competencia Económ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Federal de Electricida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Federal de Mejora Regulator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Federal para la Protección contra Riesgos Sanitari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Bancaria y de Val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Acuacultura y Pes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Arbitraje Méd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Áreas Naturales Protegid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Bioética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Cultura Física y Depor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Hidrocarbur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las Zonas Árid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Libros de Texto Gratuit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los Derechos Human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los Salarios Mínim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Protección Social en Salu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Seguridad Nuclear y Salvaguardi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Seguros y Fianz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 Viviend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l Agu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del Sistema de Ahorro para el Reti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Forest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para el Desarrollo de los Pueblos Indígen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para el Uso Eficiente de la Ener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para la Protección y Defensa de los Usuarios de Servicios Financier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Nacional para Prevenir y Erradicar la Violencia Contra las Mujere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para la Regularización de la Tenencia de la Tier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sión Reguladora de Ener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té Nacional Mixto de Protección al Salari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ité Nacional para el Desarrollo Sustentable de la Caña de Azúcar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pañía Mexicana de Exploraciones,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pañía Operadora del Centro Cultural y Turístico de Tijuana,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mplemento del Préstamo Especial para el Ahorro (PEA) y préstamos de corto y mediano plazo para jubilados bajo el plan de beneficio definid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federación Patronal de la República Mexica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sejería Jurídica del Ejecutivo Fede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sejo de la Judicatura Fede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sejo de Promoción Turística de México,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sejo Nacional de Ciencia y Tecnolo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sejo Nacional de Evaluación de la Política de Desarrollo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sejo Nacional de Fomento Educativ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sejo Nacional para el Desarrollo y la Inclusión de las Personas con Discapacida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sejo Nacional para Prevenir la Discrimin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servaduría de Palacio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trato de mandato para el pago de haberes de retiro, pensiones y compensacion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trato especifico abierto para la construcción y suministro de remolcadores, chalanes y embarcaciones multipropósito para la flota menor de Pemex Refin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venio de adhesión al Fideicomiso "C" F/1532 AHM/Sociedad Hipotecaria Fede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venio de cooperación para la operación del Programa de Educación a Distanc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venio de cooperación para la operación del Programa de Educación a Distancia II</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nvenio específico para la operación y desarrollo del Programa SEPA-Ingl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ordinación General @prende.mx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ordinación General de la Comisión Mexicana de Ayuda a Refugiad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ordinación Nacional Antisecuestro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ordinación Nacional de PROSPERA Programa de Inclusión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ordinación Nacional del Servicio Profesional Docente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ordinación para la Atención Integral de la Migración en la Frontera Sur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rporación de Servicios al Turista Ángeles Verde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Corporación Mexicana de Investigación en Materiales,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Diconsa,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Educal,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El 0.136 por ciento de la RFP</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El Colegio de la Frontera Norte,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El Colegio de la Frontera Su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El Colegio de México,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El Colegio de Michoacán,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El Colegio de San Luis,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Estudios Churubusco Azteca, S.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Eurocentro NAFIN-México 11081</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Exportadora de Sal,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Extinta Luz y Fuerza del Cent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11025590 (Antes 4483-0) "Durango-Yerbani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1516 ATM (Antes 639-00-5) Tijuana-Teca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21935-2 "Kantunil-Cancú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31293-4 Libramiento Oriente de San Luis Potosí</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689 San Martín Texmelucan-Tlaxcala-El Molinit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errocarril Chihuahua al Pacífico,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errocarril del Istmo de Tehuantepec,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errocarriles Nacionales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 122.- Benjamín Hill Trabajadores F.F.C.C. Sonora-Baja Californ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 1327.- Gobierno Federal, Programa de vivienda para magistrados y jueces del Poder Judicial Fede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 159.- Haber social Banco Nacional de Transportes, S.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 2065.- Plan de pensiones de los jubilados de BANOBR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 2160 Fondo de pensiones de contribución definid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 285.-Promotora de desarrollo urbano.- Fraccionamiento Bosques del Valle Coacal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 294.- Colonia Petrolera José Escand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 351.- Unidad Morazá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 66.- Gobierno Federal para créditos especial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Fondo mixto de Cooperación Técnica y Científica México-Españ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11029386 (antes SM940243) Gómez Palacio-Cuencamé-Yerbani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14780-8 Fondo Nacional para Escuelas de Calida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148687 "Fondo para préstamos a corto plazo para apoyar a los trabajadores de CAPUFE en casos de contingenc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1725-1-Para integrar diversos fondos (Patrimon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1738-3-Ciencia y Tecnolo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1936 Fondo Nacional de Infraestructu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2003 "Fondo de Desastres Natural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2165-8 "Fondo para liquidación de trabajadores de la red FONADIN" (Antes FAR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5012-6 FERRONALESJUB (para el pago de pensiones jubilatorias a los trabajadores de Ferrocarriles Nacionales de México)<text: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a favor de los hijos del personal adscrito al Estado Mayor Presiden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Ángeles Verd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archivos Plutarco Elías Calles y Fernando Torreblan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Barrancas del Cobr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Centro de Ingeniería y Desarrollo Industrial No. 135826-8</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Centro de Investigación en Alimentación y Desarrollo, A.C. (CIA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Centro de Investigación en Matemáticas No. 040024-1</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Centro de Investigación en Materiales Avanzados, S.C. (CIMA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Centro de Investigaciones Biológicas del Noroeste, S.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Centro de Investigaciones en Óptica, A.C. No. 040026-8</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CIATE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dministración de gastos previ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dministración de teatros y salas de espectáculos IMS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dministración e inversión para el desarrollo y fomento del deporte en el Estado de Puebl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dministración e inversión para el establecimiento y operación de los fondos de apoyo a la investigación científica y desarrollo tecnológico del INIFAP</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dministración e Inversión para el manejo del fondo de ahorro de los trabajadores del Fondo de Cultura Económ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dministración e inversión para pensiones de los trabajad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dministración para el otorgamiento y primas de antigüeda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dministración y garantía complementaria Fondo 95</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dministración y operación del ISSFAM</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dministración y traslativo de dominio (Obras de Infraestructura para el Sistema Eléctrico Fede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dministración, inversión y pago número 013 ANP Valle de Brav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poyo a deudos de militares fallecidos o a militares que hayan adquirido una inutilidad en primera categoría en actos del servicio considerado de alto riesg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poyo a la investigación científica y desarrollo tecnológico del Colegio de Postgraduad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poyo a las actividades del CINVESTA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poyo a las exportaciones FIDAPEX</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poyo a los propietarios rurales en Chiapas (FIAPA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beneficios sociales (FIBES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capital emprendedo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ciencia y tecnología del Colegio de Michoacán, A. 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cobertura laboral y de viviend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contragarantía para el financiamiento empresar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Fomento Industrial LANFI</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Fomento Mine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Formación y Capacitación para el Personal de la Marina Mercante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inversión y administración (FINDEP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inversión y administración de primas de antigüedad de los trabajad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inversión y administración del tramo carretero Nizuc-Tulum No. 160265-7</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inversión y administración denominado "World Cup in Shotgun Acapulco 2010"</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investigación científica y de desarrollo tecnológ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investigación científica y desarrollo tecnológico No. 1750-2</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investigación el Colegio de la Frontera Nor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investigación en salu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investigación para el desarrollo del programa de aprovechamiento del atún y protección de delfines y otros en torno a especies acuáticas protegid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la Comisión Reguladora de Ener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los Sistemas Normalizado de Competencia Laboral y de Certificación de Competencia Labo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obligaciones laborales del CIMAT</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pensiones del sistema BANRU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pensiones, del Fondo de Garantía y Fomento para la Agricultura, Ganadería y Avicultu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proyectos de investigación del Centro de Investigación Científica y de Educación Superior de Ensenada, B.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reserva para el pago de pensiones o jubilaciones y primas de antigüeda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 Riesgo Compartid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l fondo de cobertura social de telecomunicacion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l Programa de escuelas de excelencia para abatir el rezago educativ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l Programa Nacional Financiero al Microempresari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el Sistema de Protección Social en Salu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DIF-Bosques de las Lom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E-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fondo de ahorro del personal de mandos medios y superiores del Colegio de San Luis A.C. N° 030057-3</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fondo de ahorro obreros de ESS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fondo de apoyo a los trabajadores de confianza de la Comisión Nacional Bancaria y de Val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Fondo de Apoyo a Municipi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fondo de asistencia técnica en programas de financiamient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fondo de estabilización de los ingresos presupuestari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fondo de inversión y estímulos al cine (FIDECIN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fondo de investigación científica y desarrollo tecnológico del IP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Fondo Nacional de Fomento Ejid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Fondo Nacional de Habitaciones Popula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fondo para la producción cinematográfica de calidad (FOPROCIN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inversión y administr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irrevocable de administración "Centro Cultural Santo Domingo", Oaxa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irrevocable de administración e inversión del fondo de pensiones o jubilaciones o primas de antigüedad de los trabajadores del Banco Nacional del Ejército, Fuerza Aérea y Armada, S.N.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irrevocable de administración e inversión Niña del Mileni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irrevocable de administración 'Museo Regional de Guadalupe', Zacatec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irrevocable de administración No. 10055 (L@Red de la Gen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irrevocable de administración para los grandes exconventos de La Mixteca Alta, Oaxa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irrevocable de administración y fuente de pago número CIB/2064</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irrevocable de administración y fuente de pago, No. 1928.- para apoyar el proyecto de saneamiento del Valle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irrevocable de inversión y administración para el pago de pensiones y jubilaciones, F/10045</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Museo de Arte Popular Mexica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N° 030051-4</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No. F/745293 (antes 2103) Cuauhtémoc-Osiri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administrar el fondo de pensiones de FOPPAZ</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administrar el fondo de pensiones y gastos médicos de BANPES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administrar el fondo de pensiones y gastos médicos de BNCI</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administrar la contraprestación del artículo 16 de la Ley Aduane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apoyar la construcción del Centro Nacional de las Art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apoyar los programas, proyectos y acciones ambientales de la megalópoli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apoyo a la investigación científica y desarrollo tecnológ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becas y apoyos deportivos "Chelito Zamo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coadyuvar al desarrollo de las entidades federativas y municipios (FIDEM)</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cubrir gastos por demandas en el extranje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cubrir indemnizaciones legales por despido, en favor del personal de planta y los beneficiarios que estos designe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ahorro de energía eléctr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apoyo a la investigación científica y desarrollo tecnológico del Instituto de Investigaciones Eléctric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cumplimiento de obligaciones en materia de los derechos human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desarrollo de infraestructura que implementa la reforma constitucional en materia pe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desarrollo de infraestructura y equipamiento deportivo para los Juegos Panamericanos, Guadalajara 2011</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desarrollo de la región Centro-Occidente (FIDER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desarrollo de la región Centro-País (Fidcent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desarrollo de la región Sur-Sureste (Fidesu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desarrollo del deporte No. 4611-1</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desarrollo del nuevo Aeropuerto Internacional de la Ciudad del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desarrollo regional Noreste (Fidenor-Es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fomento y la conservación del Patrimonio Cultural, Antropológico, Arqueológico e Histórico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Fondo de los Trabajadores del CIA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impulso al financiamiento de las empres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mantenimiento de casas habitación de Magistrados y Juec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otorgamiento y pago de primas de antigüedad de su personal y los beneficiarios que estos designen en su cas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pago de gratificación por antigüedad a los trabajadores de base de la CNBV que se retiren después de 15 años de servicios ininterrumpid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pago de las obligaciones laborales de los trabajadores del Centro de Investigaciones en Óptica,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el Programa especial de financiamiento a la vivienda para el magisteri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adaptación de los museos Diego Rivera y Frida Kahl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Cineteca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Comisión México-Estados Unidos F 22927-8</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competitividad e innovación México-Unión Europea y/o Fideicomiso PROCEI</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conservación de la Casa del Risco y Pinacoteca Isidro Fabel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constitución de un fondo revolvente de financiamiento para el programa de aislamiento térmico de la vivienda en el Valle de Mexicali, B.C. (FIPATERM Mexicali)</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construcción, explotación y conservación del tramo carretero Atlacomulco-Maravati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cultura de la comisión México-Estados Unidos para el intercambio educativo y cultural F/22514 (FON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implementación del Sistema de Justicia Penal en las entidades federativ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infraestructura deportiv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infraestructura deportiva (FINDEPO) [201011L6I01528]</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infraestructura deportiva (FINDEPO) [201011L6I01539]</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Infraestructura en los Estados (FI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plataforma de infraestructura, mantenimiento y equipamiento de seguridad pública y de aeronav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a restauración, recuperación, sostenimiento y mantenimiento de la Zona Federal Marítimo Terrestre del Estado de Quintana Ro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los trabajadores del Hotel Exconvento Santa Catari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pago de primas de antigüedad y jubilación CIQ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pasivos laborales y primas de antigüedad para el personal del CIATE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pensionados del IMP</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promover el desarrollo de proveedores y contratistas nacionales de la industria energét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ra trabajadores de Nacional Hotelera Baja California, S. 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atronato del Centro de Diseño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EA y préstamos jubilad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ensiones complementarias de Magistrados y Jueces jubilad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lan de pensiones para el personal activo del IMP</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lan de pensiones y jubilaciones ESS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reventiv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rivado irrevocable de administración 'Santo Domingo de Guzmán', Chiap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rograma de mejoramiento de los medios de informática y control de las autoridades aduaner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rograma de venta de títulos en directo al públ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rograma habitacional de FERRONALES en la República Mexica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úblico de administración y pago de equipo milita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Público de Lotería Nacional para la Asistencia 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que administrara el fondo para el fortalecimiento de sociedades y cooperativas de ahorro y préstamo y de apoyo a sus ahorrad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SEP/DGETI/FC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SEP-UNAM</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icomiso traslativo de dominio uerto los Cab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deprotesi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inanciera Nacional de Desarrollo Agropecuario, Rural, Forestal y Pesque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ATUR Constructora,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ATUR Mantenimiento Turístico,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ATUR Operadora Portuaria,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ATUR Prestadora de Servicios, S.A. de C.V.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Aportaciones para Servicio de Salud (FASS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hor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horro Capitalizable de los Trabajadores Al Servicio del Estado (FON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horro capitalizable para los trabajadores operativos del INACIP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horro para los trabajadores de CORETT</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rtaciones Múltiples (FAM)</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rtaciones para Educación Tecnológica y de Adultos (FAET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rtaciones para el Fortalecimiento de las Entidades Federativas (FAFEF)</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rtaciones para el Fortalecimiento de los Municipios y de las Demarcaciones Territoriales del Distrito Federal (FORTAMU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rtaciones para la Infraestructura Social (FAI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rtaciones para la Seguridad Pública de los Estados y del Distrito Federal (FASP)</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rtaciones para Nómina Educativa y Gasto Operativo (FON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yo a la administración de justic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yo al mercado intermedio de valores 9173</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yo al Programa Intersectorial de Educación Saludabl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yo en infraestructura y productivida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yo para infraestructura y segurida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yo para la Reestructura de Pensiones (FARP)</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poyo social para ex trabajadores migratorios mexican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uxilio económico a familiares de las víctimas de homicidio de mujeres en el Municipio de Juárez, Chihuahu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ayuda, asistencia y reparación integ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Capitalización e Inversión del Sector Ru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compens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compensación al régimen de pequeños contribuyentes y del régimen de los intermedi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compensación de automóviles nuev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cooperación internacional en ciencia y tecnolo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Cultura Económ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desarrollo científico y tecnológico para el fomento de la producción y financiamiento de vivienda y el crecimiento del sector habit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desarrollo regional sustentable de Estados y Municipios miner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Desastres Naturales (FONDE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desincorporación de entidad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Empresas Expropiadas del Sector Azucarero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Estabilización de los Ingresos de las Entidades Federativas (FEIEF)</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extracción de hidrocarbur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fiscalización y recaud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fomento a la educación (FOFO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fomento municip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fomento para la investigación científica y el desarrollo tecnológico de la Universidad Pedagógica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Garantía y Fomento para la Agricultura, Ganadería y Avicultu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Garantía y Fomento para las Actividades Pesquera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fraestructura para países de Mesoamérica y el Carib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fraestructura y equipamiento del Instituto Federal de Telecomunicacion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novación tecnológica Secretaría de Economía – CONACYT</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rsión de capital en Agronegocios (FICA Sureste 2)</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rsión de capital en Agronegocios (F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rsión de capital en Agronegocios 2 (FICA 2)</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rsión de capital en Agronegocios 3 (FICA 3)</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rsión de capital en Agronegocios Activa (FICA Activ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rsión de capital en Agronegocios Agropym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rsión de capital en Agronegocios Logistics 1474/2012</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rsión de capital en Agronegocios Sureste (FICA Sures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rsión para programas y proyectos de infraestructura del Gobierno Federal</text:p>
          </table:table-cell>
          <table:table-cell table:number-columns-repeated="18" table:style-name="ce8"/>
          <table:table-cell table:number-columns-repeated="16358"/>
        </table:table-row>
        <table:table-row table:number-rows-repeated="2" table:style-name="ro7" table:visibility="collapse">
          <table:table-cell table:number-columns-repeated="7" table:style-name="ce8"/>
          <table:table-cell office:value-type="string" table:style-name="ce8">
            <text:p>Fondo de investigación científica y desarrollo tecnológ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stigación científica y desarrollo tecnológico de COMIMS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stigación científica y desarrollo tecnológico de El Colegio de la Frontera Sur Fid. 784</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stigación científica y desarrollo tecnológico de El Colegio de San Luis,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stigación científica y desarrollo tecnológico del Centro de Investigación Científica de Yucatán,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stigación científica y desarrollo tecnológico del Centro de Investigación en Geografía y Geomática, Ing. Jorge L. Tamayo,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stigación científica y desarrollo tecnológico del Fondo de Información y Documentación para la Industria INFOTE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stigación científica y desarrollo tecnológico del Instituto Mexicano de Tecnología del Agu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stigación científica y desarrollo tecnológico del Instituto Potosino de Investigación Científica y Tecnológica IPICYT,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investigación y desarrollo para la modernización tecnológ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la amistad México-Jap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la Financiera Ru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Operación y Financiamiento Bancario a la Vivienda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pensiones BANCOMEXT</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pensiones de contribución definida de BANCOMEXT</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pensiones de contribución definida de Nacional Financie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pensiones de instituciones liquidad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pensiones fideicomiso liquidador de Instituciones y Organizaciones Auxiliares de Crédit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pensiones Financiera Nacional Azucarera<text: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pensiones Servicios de Almacenamiento del Norte S.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pensiones y primas de Antigüedad de NAFI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primas de antigüedad, beneficios al retiro y jubilaciones del Instituto de Investigaciones Eléctric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protección de sociedades financieras populares y de protección a sus ahorradores (F/10216)</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reconstrucción de Entidades Federativ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Restitución (FOR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retiro de los trabajadores de la SEP (FOR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retiro voluntario y liquidaciones del personal de CIATEQ,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servicio universal eléctr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de supervisión auxiliar de sociedades cooperativas de ahorro y Préstamo y de Protección a sus Ahorradores. F/10217</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editorial de la Plástica Mexica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Especial de Asistencia Técnica y Garantía para Créditos Agropecuario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Especial para Financiamientos Agropecuario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general de participacion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institucional de fomento regional para el desarrollo científico, tecnológico, y de innov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institucional del CONACYT (FOIN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laboral PEMEX</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exicano de Carbono, Capítulo U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exicano del Petróleo para la Estabilización y el Desarroll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exicano para la conservación de la naturalez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iudades Colonial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 - Gobierno del Distrito Fede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 - Gobierno del Estado de Chihuahu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 - Gobierno del Estado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 - Gobierno del Estado de Oaxa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 - Gobierno del Estado de Veracruz de Ignacio de la Llav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 - Gobierno Municipal de la Paz, Baja California Su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 - Gobierno Municipal de Puebla, Puebl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Aguascalient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Campech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Chiap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Coahuila de Zaragoz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Colim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Durang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Guerre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Hidalg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Michoacá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Quintana Ro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Sinalo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Sono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Tabas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Tamaulip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del Estado de Yucatá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CONACYT-Gobierno Municipal de Ciudad Juárez Chihuahu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Acapul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cooperación técnica y científica México-Españ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Cozumel, Quintana Ro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fomento a la investigación científica y tecnológica CONACYT-Gobierno del Estado Baja Californ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fomento a la investigación científica y tecnológica CONACYT-Gobierno del Estado de Baja California Su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fomento a la investigación científica y tecnológica CONACYT-Gobierno del Estado de Guanajuat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fomento a la investigación científica y tecnológica CONACYT-Gobierno del Estado de Jalis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fomento a la investigación científica y tecnológica CONACYT-Gobierno del Estado de Morel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fomento a la investigación científica y tecnológica CONACYT-Gobierno del Estado de Nayarit</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fomento a la investigación científica y tecnológica CONACYT-Gobierno del Estado de Nuevo Le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fomento a la investigación científica y tecnológica CONACYT-Gobierno del Estado de Puebl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fomento a la investigación científica y tecnológica CONACYT-Gobierno del Estado de Queréta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fomento a la investigación científica y tecnológica CONACYT-Gobierno del Estado de San Luis Potosí</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fomento a la investigación científica y tecnológica CONACYT-Gobierno del Estado de Tlaxcal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fomento a la investigación científica y tecnológica CONACYT-Gobierno del Estado de Zacatec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 Mazatlá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del Estado de Morel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Mixto Mundo May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nacional de cooperación internacional para el desarroll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Nacional de Fomento al Turism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Nacional para el Fomento de las Artesaní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Nacional para el Fortalecimiento y Modernización de la Impartición de Justicia (FONDO JUR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ayudas extraordinarias con motivo del incendio de la Guardería AB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el cambio climát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el deporte de alto rendimient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el Desarrollo de Recursos Human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el fomento y apoyo a la investigación científica y tecnológica en bioseguridad y biotecnolo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el ordenamiento de la propiedad ru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la biodiversida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la participación de riesgos 11480</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la participación de riesgos en fianz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la prevención de desastres natural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la protección de personas defensoras de derechos humanos y periodist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la transición energética y el aprovechamiento sustentable de la ener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los trabajadores por prima de antigüedad de EDUC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para solventar las contingencias derivadas de juicios laborales de la Comisión Federal de Competencia Económ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CONACYT – INEGI</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CONACYT - Secretaría de Energía - Hidrocarbur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CONACYT - Secretaría de Energía - Sustentabilidad energét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CONACYT - SEGOB - CNS para la seguridad 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novación Secretaría de Economía - CONACYT</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ambient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en materias agrícola, pecuaria, acuacultura, agrobiotecnología y recursos fitogenétic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en salud y seguridad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INIFED - CONACYT</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para el desarrollo aeroportuario y la navegación aére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para el desarrollo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para la educ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Secretaría de Relaciones Exteri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y desarrollo en ciencias naval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y desarrollo INMUJERES-CONACYT</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y desarrollo sobre el agu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desarrollo tecnológico e innovación del Ejército y Fuerza Aérea Mexicanos, CONACYT – SEDE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de investigación, desarrollo tecnológico e innovación en actividades espaciales, CONACYT – AEM</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para investigación y desarrollo tecnológico en ener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para la investigación, el desarrollo y la innovación tecnológica en turism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 sectorial para la investigación, el desarrollo y la innovación tecnológica forest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Fondos de investigación científica y desarrollo tecnológico 1759-6</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Gran Telescopio Canarias en el Observatorio del Roque de los Muchachos (GT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Grupo Aeroportuario de la Ciudad de México,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Hospital General "Dr. Manuel Gea González"</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Hospital General de México "Dr. Eduardo Liceag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Hospital Infantil de México Federico Gómez</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Hospital Juárez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Hospital Regional de Alta Especialidad de Ciudad Victoria "Bicentenario 2010"</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Hospital Regional de Alta Especialidad de Ixtapalu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Hospital Regional de Alta Especialidad de la Península de Yucatá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Hospital Regional de Alta Especialidad de Oaxa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Hospital Regional de Alta Especialidad del Bají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mpresora y Encuadernadora Progreso,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mpuesto Especial sobre Producción y Servici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mpuesto sobre la renta participabl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cobusa,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FOTEC Centro de Investigación e Innovación en Tecnologías de la Información y Comunic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de Administración y Avalúos de Bienes Nacionale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de Competitividad Turística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de Ecología,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de Formación Ministerial, Policial y Pericial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de Investigaciones "Dr. José María Luis Mo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de Investigaciones Eléctric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de los Mexicanos en el Exterior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de Seguridad Social para las Fuerzas Armadas Mexican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de Seguridad y Servicios Sociales de los Trabajadores del Estad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del Fondo Nacional de la Vivienda para los Trabajad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del Fondo Nacional para el Consumo de los Trabajad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Federal de Telecomunicacion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Matías Romero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Mexicano de Cinematograf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Mexicano de la Juventu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Mexicano de la Propiedad Industr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Mexicano de la Radi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Mexicano de Tecnología del Agu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Mexicano del Petróle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Mexicano del Seguro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Mexicano del Transporte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Antropología e Histor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Astrofísica, Óptica y Electrón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Bellas Artes y Literatu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Cancerolo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Cardiología Ignacio Chávez</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Ciencias Médicas y Nutrición Salvador Zubirá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Ciencias Penal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Desarrollo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Ecología y Cambio Climát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Enfermedades Respiratorias Ismael Cosío Villeg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Estadística y Geograf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Estudios Históricos de las Revoluciones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Geriatría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Investigaciones Forestales, Agrícolas y Pecuari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Investigaciones Nuclea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la Economía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la Infraestructura Física Educativ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las Muje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las Personas Adultas May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Lenguas Indígen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Medicina Genóm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Migr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Neurología y Neurocirugía Manuel Velasco Suárez</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Pediatr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Perinatología Isidro Espinosa de los Rey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Pes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Psiquiatría Ramón de la Fuente Muñiz</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Rehabilitación Luis Guillermo Ibarra Ibar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Salud 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 Transparencia, Acceso a la Información y Protección de Datos Personal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l Derecho de Autor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del Emprendedo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Electo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para el Desarrollo de Capacidades del Sector Rural,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para el Federalismo y el Desarrollo Municipal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para la Educación de los Adult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Nacional para la Evaluación de la Educ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para el Desarrollo Técnico de las Haciendas Públic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para la Protección al Ahorro Bancari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Politécnico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Instituto Potosino de Investigación Científica y Tecnológica,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Junta Federal de Conciliación y Arbitraj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La transferencia <text:s/>del Fondo Mexicano del Petróleo para la Estabilización y el Desarroll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Laboratorios de Biológicos y Reactivos de México,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Liconsa,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Lotería Nacional para la Asistencia 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 133.- Fraccionamiento Agua Hediond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 1312.- Juicio promovido por ICA vs INECEL de la República de Ecuado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Antiguo Colegio de San Idelfons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de administración para la transmisión de bienes a favor de grupos campesin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de administración para recompensas de la Procuraduría General de la Repu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de administración y pago para programas de procuración de justicia de la Procuraduría General de la Repu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del fondo nacional para la cultura y las art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del Túnel Emisor Oriente (TE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extinta Comisión Monetar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fiduciario de inversión y admón. apoyo financiero a favor del Fideicomiso Sindicatura de Promotora del Valle de Morelia (PROVAM)</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para el establecimiento del Fondo de Contingencia de las RM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para el Fondo de apoyo al proyecto en el Distrito Fede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para el pago de compromisos del Pabellón Aeroespacial CFE-SCT-AS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para la administración de los recursos del programa de apoyo a la industria cinematográfica y audiovisual, Fond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para la administración de los recursos del Programa de Cooperación Energética para Países de Centroamérica y el Carib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para remediación ambient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 SHCP Mex. Tex Development Corp.</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ndatos fusión y liquidación (FONEP, FIDEIN, PAI)</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ario Renato Menéndez Rodríguez 7997</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éxico Emprend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ore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ovimiento Ciudada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Museo Dolores Olmedo Patiñ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Nacional Financiera, S.N.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Notimex, Agencia de Noticias del Estado Mexica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Nueva Alianz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Oficina de la Presidencia de la Re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Orden de Capitanes y Pilotos Navales de la República Mexicana, Similares y Conex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Órgano Administrativo Desconcentrado Especializado en Mecanismos Alternativos de Solución de Controversias en Materia Penal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ara apoyar la construcción y equipamiento del nuevo recinto legislativo de la Cámara de Senad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artido Acción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artido de la Revolución Democrát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artido del Trabaj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artido Encuentro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artido Revolucionario Institu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artido Verde Ecologista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atronato de Obras e Instalaciones del Instituto Politécnico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emex Cogeneración y Servici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emex Etile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emex Exploración y Produc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emex Fertilizant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emex Logíst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emex Perforación y Servici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emex Transformación Industr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ensiones complementarias para mandos medios y personal operativo de la Suprema Corte de Justicia de la N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ensiones complementarias para servidores públicos de mando superior de la Suprema Corte de Justicia de la N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etróleos Mexican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lan de pensiones de contribución definida para el personal de mando del FIFOMI</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lan de pensiones personal operativ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lan de prestaciones médicas complementarias y de apoyo económico extraordinario a los empleados del Poder Judicial de la Feder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olicía Fede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evención y Readaptación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ima de antigüeda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ocuraduría Agrar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ocuraduría de la Defensa del Contribuyen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ocuraduría Federal de la Defensa del Trabaj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ocuraduría Federal de Protección al Ambien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ocuraduría Federal del Consumido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ocuraduría General de la Re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oductora Nacional de Biológicos Veterinari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oductos Forestales Mexican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ograma interinstitucional de estudios de la región de América del Nor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ograma Nacional de Superación de Personal Académico (SUPE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o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Pronósticos para la Asistencia 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Radio Educación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Registro Agrario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Remanentes presupuestarios del año 1998 y anteri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ción Mexicana de la Comisión Internacional de Límites y Aguas entre México y Estados Unido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ciones Mexicanas de las Comisiones Internacionales de Límites y Aguas entre México y Guatemala, y entre México y Belice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Agricultura, Ganadería, Desarrollo Rural, Pesca y Aliment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Comunicaciones y Transport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Cultu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Desarrollo Agrario, Territorial y Urba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Desarrollo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Econom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Educación 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Ener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Gobern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Hacienda y Crédito Públ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la Defensa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la Función 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Mari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Medio Ambiente y Recursos Natural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Relaciones Exteri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Salu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 Turism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del Trabajo y Previsión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Ejecutiva del Sistema Nacional para la Protección Integral de Niñas, Niños y Adolescente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General del Consejo Nacional de Pobl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Técnica de la Comisión Calificadora de Publicaciones y Revistas Ilustradas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ía Técnica del Consejo de Coordinación para la Implementación del Sistema de Justicia Penal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cretariado Ejecutivo del Sistema Nacional de Seguridad 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guros de Crédito a la Vivienda SHF, S.A. de C.V.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nado de la Re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rvicio de Administración Tributar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rvicio de Administración y Enajenación de Bien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rvicio de Información Agroalimentaria y Pesque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rvicio de Protección Fede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rvicio Geológico Mexica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rvicio Nacional de Inspección y Certificación de Semill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rvicio Nacional de Sanidad, Inocuidad y Calidad Agroalimentar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rvicio Postal Mexica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rvicios a la Navegación en el Espacio Aéreo Mexica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rvicios Aeroportuarios de la Ciudad de México,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rvicios de Almacenamientos del Norte, S.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ervicios de Atención Psiquiátrica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Industrial de Trabajadores Salineros, Marineros, Maquinistas, Cargadores, Similares y Conexos de la Baja Californ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Investigadores y Profesores de El Colegio de la Frontera Nor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los Trabajadores de la Construcción Similares y Conexos del Municipio de los Cab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Académicos de la Universidad Autónoma de Chaping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 Baja Mantenimiento y Operación del Puerto de Loret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 la Cámara de Diputados del H. Congreso de la Un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 la Cámara de Diputados del Poder Legislativo Fede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 la Cámara de Senad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 la Construcción, Materialistas, Similares y Conexos del Estado de Guerre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 la H. Cámara de Senad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 la Industria de la Radiodifusión, Televisión, Telecomunicaciones Similares y Conexos de la República Mexica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 la Universidad Autónoma de Chaping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 la Universidad Nacional Autónoma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 Talleres Gráficos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l Centro de Investigación y Docencia Económica, A.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l Consejo Nacional de Ciencia y Tecnolo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l Instituto Mexicano de la Juventu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l Instituto Nacional para el Desarrollo de Capacidades del Sector Ru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l Instituto Politécnico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l Patronato de Obras e Instalaciones del Instituto Politécnico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l Poder Judicial de la Feder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l Servicio de Administración Tributaria y de Haciend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l Tribunal Federal de Conciliación y Arbitraj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Democráticos de la Secretaría de Comunicaciones y Transport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en Establecimientos Comerciales, Condo-Hoteles, Restaurantes y Similares de la Costa Grande de Guerrero C.T.M.</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Ferrocarrileros de la República Mexica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Petroleros de la República Mexica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Trabajadores Técnicos y Manuales de la Producción Cinematográf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Unidad Nacional de los Trabajadores de Acuacultura y Pesca de la Secretaría de Agricultura, Ganadería, Desarrollo Rural, Pesca y Aliment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 Vanguardia Nacional de los Trabajadores de la Secretaría de Comunicaciones y Transport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l Personal Académico de la Universidad Autónoma Metropolita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Democrático de Trabajadores de Pesca y Acuacultura de la Secretaría de Agricultura, Ganadería, Desarrollo Rural, Pesca y Aliment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Gremial de Profesores Investigadores del Colegio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Independiente de Académicos del Colegio de Postgraduad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Independiente de Investigadores del Instituto Nacional de Investigaciones Forestales, Agrícolas y Pecuari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Independiente de Trabajadores Académicos de Oaxaca, SITAC-OAX<text: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Independiente de Trabajadores de Caminos y Puentes Federales de Ingresos y Servicios Conex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Independiente de Trabajadores de la Cámara de Senad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Independiente de Trabajadores de la Procuraduría Federal del Consumido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Independiente de Trabajadores de la Secretaría de Comunicaciones y Transport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Independiente de Trabajadores de la Universidad Autónoma Metropolita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Independiente de Trabajadores del Colegio de Postgraduad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Independiente Nacional de Trabajadores del Colegio de Bachille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Controladores de Tránsito Aére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Empleados del Instituto del Fondo Nacional para el Consumo de los Trabajad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los Trabajadores de la Secretaría de Cultu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los Trabajadores de los Tribunales Agrari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los Trabajadores del Consejo Nacional de Fomento Educativ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Caminos y Puentes Federales de Ingresos y Servicios Conex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DICONS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Hacienda y del Servicio de Administración Tributar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Casa de Moneda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Comisión de Operación y Fomento de Actividades Académicas del Instituto Politécnico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Comisión Nacional Bancaria y de Val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Comisión Nacional de Cultura Física y Depor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Comisión Nacional de los Salarios Mínim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Comisión Nacional de Seguros y Fianz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Comisión Nacional para la Protección y Defensa de los Usuarios de Servicios Financieros (SINACONDUSEF)</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Comisión para la Regularización de la Tenencia de la Tier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Construcción, Terraceros, Conexos y Similares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Educ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Educación para Adult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Industria Aeroportuaria y de Servicios, Similares y Conexos de la República Mexica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Lotería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Procuraduría Agraria “Felipe Carrillo Puert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Procuraduría Federal del Consumido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Procuraduría General de la Re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 Agricultura, Ganadería, Desarrollo Rural, Pesca y Aliment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 Comunicaciones y Transport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 Desarrollo Agrario, Territorial y Urba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 Desarrollo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 Econom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 Ener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 Gobern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 Mari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 Relaciones Exteri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 Salud</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 Turism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l Medio Ambiente y Recursos Natural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la Secretaría del Trabajo y Previsión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 Pronósticos para la Asistencia Pú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Banco del Ahorro Nacional y Servicios Financier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Fondo Nacional de Fomento al Turism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Instituto de Seguridad y Servicios Sociales de los Trabajadores del Estad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Instituto del Fondo Nacional de la Vivienda para los Trabajad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Instituto Mexicano de la Radi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Instituto Mexicano del Petróle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Instituto Nacional de Estadística y Geograf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Instituto Nacional de la Infraestructura Física Educativ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Instituto Nacional de las Personas Adultas Mayor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Seguro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Servicio Postal Mexicano “Correos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Sistema Nacional para el Desarrollo Integral de la Famil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del Tribunal Federal de Justicia Fiscal y Administrativ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Indigenista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Trabajadores y Empleados de Servicios en General, Financieros, Similares y Conexos de la República Mexica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 Unidad de los Trabajadores de la Secretaría de Comunicaciones y Transport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mocrático de Trabajadores de la Secretaría de Desarrollo Agrario, Territorial y Urba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Democrático de Trabajadores de los Tribunales Agrari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Independiente de los Trabajadores de la Secretaría de Econom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Independiente de Trabajadores de la Procuraduría General de la Republ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Independiente de Trabajadores de la Secretaría de Desarrollo Agrario, Territorial y Urba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Independiente de Trabajadores de la Secretaría de Desarrollo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Independiente de Trabajadores de la Secretaría del Medio Ambiente y Recursos Natural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Nacional Único y Democrático de los Trabajadores del Banco Nacional de Comercio Exterio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Revolucionario de los Trabajadores de la Auditoría Superior de la Federación de la Honorable Cámara de Diputad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Personal Técnico y Administrativo del Centro de Investigaciones Biológicas del Noroest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Académicos de la Universidad Autónoma Agraria Antonio Nar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 AGROASEMEX, S. 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 Biológicos y Reactiv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 la Industria Nuclear</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 la Productora Nacional de Biológicos Veterinari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 la Sociedad Hipotecaria Feder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 la Universidad Autónoma Agraria Antonio Nar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 la Universidad de Colim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 Notimex</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l Banco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l Centro de Investigación y de Estudios Avanzados del Instituto Politécnico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l Centro de Investigación y Estudios Superiores en Antropología Soc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l Colegio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l Colegio Nacional de Educación Profesional Técn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l Fondo de Cultura Económ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l Instituto Mexicano de la Propiedad Industri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l Instituto Nacional de Ciencias Médicas y Nutrición “Salvador Zubirá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l Instituto Nacional de Pediatr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l Instituto Nacional de Perinatolog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emocráticos de la Secretaría de Medio Ambiente y Recursos Naturale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ocentes CONALEP</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Docentes del Colegio Nacional de Educación Profesional Técnica en el estado de Oaxaca, SUTDCE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de Trabajadores Electricistas de la República Mexicana (SUTERM)</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Nacional de Trabajadores de Nacional Financier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Nacional de Trabajadores del Banco Nacional de Obras y Servicios Públicos</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Único Nacional de Trabajadores del Instituto Nacional de Estadística y Geografí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Unificado de Trabajadores del Centro de Investigación Científica y de Educación Superior de Ensenad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ndicato Unitario de Trabajadores del Instituto Nacional de Astrofísica, Óptica y Electrónic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stema Nacional para el Desarrollo Integral de la Famili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istema Público de Radiodifusión del Estado Mexican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ociedad Hipotecaria Federal, S.N.C.</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Suprema Corte de Justicia de la N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Talleres Gráficos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Tecnológico Nacional de México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Telecomunicaciones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Televisión Metropolitana, S.A. de C.V.</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Terrenos para Industrias, S.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Tribunal Electoral del Poder Judicial de la Federación</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Tribunal Federal de Conciliación y Arbitraje</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Tribunal Federal de Justicia Fiscal y Administrativ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Tribunal Superior Agrari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Universidad Abierta y a Distancia de México (*)</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Universidad Autónoma Agraria Antonio Narr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Universidad Autónoma Chaping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Universidad Autónoma Metropolitana</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Universidad Nacional Autónoma de México</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Universidad Pedagógica Nacional</text:p>
          </table:table-cell>
          <table:table-cell table:number-columns-repeated="18" table:style-name="ce8"/>
          <table:table-cell table:number-columns-repeated="16358"/>
        </table:table-row>
        <table:table-row table:style-name="ro7" table:visibility="collapse">
          <table:table-cell table:number-columns-repeated="7" table:style-name="ce8"/>
          <table:table-cell office:value-type="string" table:style-name="ce8">
            <text:p>XE-IPN Canal 11 (*)</text:p>
          </table:table-cell>
          <table:table-cell table:number-columns-repeated="18" table:style-name="ce8"/>
          <table:table-cell table:number-columns-repeated="16358"/>
        </table:table-row>
        <table:table-row table:number-rows-repeated="128" table:style-name="ro7">
          <table:table-cell table:number-columns-repeated="26" table:style-name="ce8"/>
          <table:table-cell table:number-columns-repeated="16358"/>
        </table:table-row>
        <table:table-row table:number-rows-repeated="1047576" table:style-name="ro2">
          <table:table-cell table:number-columns-repeated="16384"/>
        </table:table-row>
      </table:table>
      <table:table table:name="Ejemplo" table:style-name="ta1">
        <table:table-column table:style-name="co12" table:default-cell-style-name="ce1"/>
        <table:table-column table:style-name="co28" table:default-cell-style-name="ce1"/>
        <table:table-column table:style-name="co17" table:default-cell-style-name="ce1"/>
        <table:table-column table:style-name="co29" table:default-cell-style-name="ce1"/>
        <table:table-column table:style-name="co2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7" table:default-cell-style-name="ce2"/>
        <table:table-column table:style-name="co35" table:default-cell-style-name="ce1"/>
        <table:table-column table:style-name="co14" table:default-cell-style-name="ce2"/>
        <table:table-column table:style-name="co36" table:default-cell-style-name="ce2"/>
        <table:table-column table:style-name="co37" table:default-cell-style-name="ce2"/>
        <table:table-column table:style-name="co16" table:default-cell-style-name="ce3"/>
        <table:table-column table:style-name="co16" table:default-cell-style-name="ce2"/>
        <table:table-column table:style-name="co38" table:default-cell-style-name="ce2"/>
        <table:table-column table:style-name="co39" table:default-cell-style-name="ce3"/>
        <table:table-column table:style-name="co40" table:default-cell-style-name="ce2"/>
        <table:table-column table:style-name="co41" table:default-cell-style-name="ce1"/>
        <table:table-column table:style-name="co42" table:default-cell-style-name="ce4"/>
        <table:table-column table:style-name="co43" table:default-cell-style-name="ce4"/>
        <table:table-column table:style-name="co23" table:number-columns-repeated="3" table:default-cell-style-name="ce1"/>
        <table:table-column table:style-name="co24" table:number-columns-repeated="16358" table:default-cell-style-name="ce1"/>
        <table:table-row table:style-name="ro1">
          <table:table-cell office:value-type="string" table:style-name="ce5">
            <text:p>Índices de los Expedientes considerados como Reservados<text:s/></text:p>
          </table:table-cell>
          <table:table-cell table:number-columns-repeated="9" table:style-name="ce5"/>
          <table:table-cell table:style-name="ce15"/>
          <table:table-cell table:style-name="ce5"/>
          <table:table-cell table:number-columns-repeated="3" table:style-name="ce15"/>
          <table:table-cell table:style-name="ce16"/>
          <table:table-cell table:number-columns-repeated="2" table:style-name="ce15"/>
          <table:table-cell table:style-name="ce16"/>
          <table:table-cell table:style-name="ce15"/>
          <table:table-cell table:style-name="ce5"/>
          <table:table-cell table:style-name="ce15"/>
          <table:table-cell table:style-name="ce18"/>
          <table:table-cell table:number-columns-repeated="3" table:style-name="ce8"/>
          <table:table-cell table:number-columns-repeated="16358"/>
        </table:table-row>
        <table:table-row table:style-name="ro2">
          <table:table-cell table:number-columns-repeated="15" table:style-name="ce6"/>
          <table:table-cell table:style-name="ce17"/>
          <table:table-cell table:number-columns-repeated="2" table:style-name="ce6"/>
          <table:table-cell table:style-name="ce17"/>
          <table:table-cell table:number-columns-repeated="2" table:style-name="ce6"/>
          <table:table-cell table:number-columns-repeated="2" table:style-name="ce18"/>
          <table:table-cell table:number-columns-repeated="3" table:style-name="ce8"/>
          <table:table-cell table:number-columns-repeated="16358"/>
        </table:table-row>
        <table:table-row table:style-name="ro2">
          <table:table-cell office:value-type="string" table:number-columns-spanned="2" table:number-rows-spanned="1" table:style-name="ce73">
            <text:p>Clave de Sujeto obligado:</text:p>
          </table:table-cell>
          <table:covered-table-cell/>
          <table:table-cell office:value-type="string" table:number-columns-spanned="4" table:number-rows-spanned="1" table:style-name="ce79">
            <text:p>00011</text:p>
          </table:table-cell>
          <table:covered-table-cell table:number-columns-repeated="3"/>
          <table:table-cell table:number-columns-repeated="9" table:style-name="ce6"/>
          <table:table-cell table:style-name="ce17"/>
          <table:table-cell table:number-columns-repeated="2" table:style-name="ce6"/>
          <table:table-cell table:style-name="ce17"/>
          <table:table-cell table:number-columns-repeated="2" table:style-name="ce6"/>
          <table:table-cell table:number-columns-repeated="2" table:style-name="ce18"/>
          <table:table-cell table:number-columns-repeated="3" table:style-name="ce8"/>
          <table:table-cell table:number-columns-repeated="16358"/>
        </table:table-row>
        <table:table-row table:style-name="ro3">
          <table:table-cell office:value-type="string" table:number-columns-spanned="2" table:number-rows-spanned="1" table:style-name="ce73">
            <text:p>Sujeto obligado:</text:p>
          </table:table-cell>
          <table:covered-table-cell/>
          <table:table-cell office:value-type="string" table:number-columns-spanned="4" table:number-rows-spanned="1" table:style-name="ce79">
            <text:p>Secretaría de Educación Pública</text:p>
          </table:table-cell>
          <table:covered-table-cell table:number-columns-repeated="3"/>
          <table:table-cell table:number-columns-repeated="4" table:style-name="ce7"/>
          <table:table-cell table:style-name="ce18"/>
          <table:table-cell table:style-name="ce7"/>
          <table:table-cell table:number-columns-repeated="3" table:style-name="ce18"/>
          <table:table-cell table:style-name="ce19"/>
          <table:table-cell table:number-columns-repeated="2" table:style-name="ce18"/>
          <table:table-cell table:style-name="ce19"/>
          <table:table-cell table:style-name="ce18"/>
          <table:table-cell table:style-name="ce7"/>
          <table:table-cell table:number-columns-repeated="2" table:style-name="ce18"/>
          <table:table-cell table:number-columns-repeated="3" table:style-name="ce8"/>
          <table:table-cell table:number-columns-repeated="16358"/>
        </table:table-row>
        <table:table-row table:style-name="ro3">
          <table:table-cell office:value-type="string" table:number-columns-spanned="2" table:number-rows-spanned="1" table:style-name="ce73">
            <text:p>Periodo del Índice:</text:p>
          </table:table-cell>
          <table:covered-table-cell/>
          <table:table-cell office:value-type="string" table:number-columns-spanned="4" table:number-rows-spanned="1" table:style-name="ce79">
            <text:p>Segundo Semestre 2017</text:p>
          </table:table-cell>
          <table:covered-table-cell table:number-columns-repeated="3"/>
          <table:table-cell table:number-columns-repeated="4" table:style-name="ce7"/>
          <table:table-cell table:style-name="ce18"/>
          <table:table-cell table:style-name="ce7"/>
          <table:table-cell table:number-columns-repeated="3" table:style-name="ce18"/>
          <table:table-cell table:style-name="ce19"/>
          <table:table-cell table:number-columns-repeated="2" table:style-name="ce18"/>
          <table:table-cell table:style-name="ce19"/>
          <table:table-cell table:style-name="ce18"/>
          <table:table-cell table:style-name="ce7"/>
          <table:table-cell table:number-columns-repeated="2" table:style-name="ce18"/>
          <table:table-cell table:number-columns-repeated="3" table:style-name="ce8"/>
          <table:table-cell table:number-columns-repeated="16358"/>
        </table:table-row>
        <table:table-row table:style-name="ro3">
          <table:table-cell office:value-type="string" table:number-columns-spanned="2" table:number-rows-spanned="1" table:style-name="ce73">
            <text:p>Fecha de actualización (dd/mm/aaaa):</text:p>
          </table:table-cell>
          <table:covered-table-cell/>
          <table:table-cell office:value-type="date" office:date-value="2017-07-01T00:00:00" table:number-columns-spanned="4" table:number-rows-spanned="1" table:style-name="ce78">
            <text:p>01/07/2017</text:p>
          </table:table-cell>
          <table:covered-table-cell table:number-columns-repeated="3"/>
          <table:table-cell table:number-columns-repeated="4" table:style-name="ce7"/>
          <table:table-cell table:style-name="ce18"/>
          <table:table-cell table:style-name="ce7"/>
          <table:table-cell table:number-columns-repeated="3" table:style-name="ce18"/>
          <table:table-cell table:style-name="ce19"/>
          <table:table-cell table:number-columns-repeated="2" table:style-name="ce18"/>
          <table:table-cell table:style-name="ce19"/>
          <table:table-cell table:style-name="ce18"/>
          <table:table-cell table:style-name="ce7"/>
          <table:table-cell table:number-columns-repeated="2" table:style-name="ce18"/>
          <table:table-cell table:number-columns-repeated="3" table:style-name="ce8"/>
          <table:table-cell table:number-columns-repeated="16358"/>
        </table:table-row>
        <table:table-row table:style-name="ro3">
          <table:table-cell table:number-columns-repeated="10" table:style-name="ce8"/>
          <table:table-cell table:style-name="ce20"/>
          <table:table-cell table:style-name="ce8"/>
          <table:table-cell table:number-columns-repeated="3" table:style-name="ce20"/>
          <table:table-cell table:style-name="ce21"/>
          <table:table-cell table:number-columns-repeated="2" table:style-name="ce20"/>
          <table:table-cell table:style-name="ce21"/>
          <table:table-cell table:style-name="ce20"/>
          <table:table-cell table:style-name="ce8"/>
          <table:table-cell table:number-columns-repeated="2" table:style-name="ce18"/>
          <table:table-cell table:number-columns-repeated="3" table:style-name="ce8"/>
          <table:table-cell table:number-columns-repeated="16358"/>
        </table:table-row>
        <table:table-row table:style-name="ro9">
          <table:table-cell office:value-type="string" table:style-name="ce9">
            <text:p>Área</text:p>
          </table:table-cell>
          <table:table-cell office:value-type="string" table:style-name="ce10">
            <text:p>Nombre del expediente</text:p>
            <text:p><text:s/>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text:p>
            <text:p><text:s/>reserva</text:p>
          </table:table-cell>
          <table:table-cell office:value-type="string" table:style-name="ce10">
            <text:p>Fecha de inicio<text:s text:c="2"/></text:p>
            <text:p>de la clasificación</text:p>
          </table:table-cell>
          <table:table-cell office:value-type="string" table:style-name="ce9">
            <text:p>Fecha de término</text:p>
            <text:p><text:s/>de la clasificación</text:p>
          </table:table-cell>
          <table:table-cell office:value-type="string" table:style-name="ce10">
            <text:p>Fundamento legal de</text:p>
            <text:p><text:s/>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10">
            <text:p>Clasificación<text:s/></text:p>
            <text:p>completa o parcial</text:p>
          </table:table-cell>
          <table:table-cell office:value-type="string" table:style-name="ce22">
            <text:p>Partes o secciones<text:s/></text:p>
            <text:p>que se clasifican</text:p>
          </table:table-cell>
          <table:table-cell office:value-type="string" table:style-name="ce22">
            <text:p>Fecha del acta en donde el<text:s/></text:p>
            <text:p>Comité de Transparencia<text:s/></text:p>
            <text:p>confirmó la clasificación</text:p>
          </table:table-cell>
          <table:table-cell office:value-type="string" table:style-name="ce10">
            <text:p>Estatus del<text:s/></text:p>
            <text:p>expediente</text:p>
          </table:table-cell>
          <table:table-cell office:value-type="string" table:style-name="ce10">
            <text:p>Expediente en ampliación<text:s/></text:p>
            <text:p>de plazo de reserva</text:p>
          </table:table-cell>
          <table:table-cell office:value-type="string" table:style-name="ce10">
            <text:p>Plazo de ampliación<text:s/></text:p>
            <text:p>de reserva</text:p>
          </table:table-cell>
          <table:table-cell office:value-type="string" table:style-name="ce10">
            <text:p>Fecha de inicio del<text:s/></text:p>
            <text:p>plazo de ampliación</text:p>
            <text:p><text:s/>de reserva</text:p>
          </table:table-cell>
          <table:table-cell office:value-type="string" table:style-name="ce10">
            <text:p>Fecha de término del</text:p>
            <text:p><text:s/>plazo de ampliación</text:p>
            <text:p><text:s/>de <text:s/>reserva</text:p>
          </table:table-cell>
          <table:table-cell office:value-type="string" table:style-name="ce10">
            <text:p>Fundamento legal del plazo<text:s/></text:p>
            <text:p>de ampliación de reserva</text:p>
          </table:table-cell>
          <table:table-cell office:value-type="string" table:style-name="ce10">
            <text:p>Justificación del plazo<text:s/></text:p>
            <text:p>de ampliación de reserva</text:p>
          </table:table-cell>
          <table:table-cell office:value-type="string" table:style-name="ce9">
            <text:p>Razones y motivos del</text:p>
            <text:p><text:s/>plazo de ampliación de reserva</text:p>
          </table:table-cell>
          <table:table-cell office:value-type="string" table:style-name="ce22">
            <text:p>Clasificación completa</text:p>
            <text:p><text:s/>o parcial de la ampliación de reserva</text:p>
          </table:table-cell>
          <table:table-cell office:value-type="string" table:style-name="ce22">
            <text:p>Partes o secciones que se clasifican en el plazo de ampliación de reserva</text:p>
          </table:table-cell>
          <table:table-cell table:number-columns-repeated="3" table:style-name="ce25"/>
          <table:table-cell table:number-columns-repeated="16358"/>
        </table:table-row>
        <table:table-row table:style-name="ro5">
          <table:table-cell office:value-type="string" table:style-name="ce11">
            <text:p>Dirección General de Asuntos Jurídicos</text:p>
          </table:table-cell>
          <table:table-cell office:value-type="string" table:style-name="ce12">
            <text:p>DGAJ-RR-001</text:p>
          </table:table-cell>
          <table:table-cell office:value-type="string" table:style-name="ce13">
            <text:p>Recursos de Revisión</text:p>
          </table:table-cell>
          <table:table-cell office:value-type="string" table:style-name="ce13">
            <text:p>Solicitud de acceso</text:p>
          </table:table-cell>
          <table:table-cell office:value-type="string" table:style-name="ce12">
            <text:p>1 año<text:s/></text:p>
          </table:table-cell>
          <table:table-cell office:value-type="date" office:date-value="2015-01-15T00:00:00" table:style-name="ce14">
            <text:p>15/1/2015</text:p>
          </table:table-cell>
          <table:table-cell office:value-type="date" office:date-value="2016-01-15T00:00:00" table:style-name="ce14">
            <text:p>15/1/2016</text:p>
          </table:table-cell>
          <table:table-cell office:value-type="string"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2">
            <text:p>Completa</text:p>
          </table:table-cell>
          <table:table-cell table:style-name="ce13"/>
          <table:table-cell office:value-type="date" office:date-value="2015-01-15T00:00:00" table:style-name="ce14">
            <text:p>15/1/2015</text:p>
          </table:table-cell>
          <table:table-cell office:value-type="string" table:style-name="ce12">
            <text:p>Desclasificado</text:p>
          </table:table-cell>
          <table:table-cell office:value-type="string" table:style-name="ce12">
            <text:p>No</text:p>
          </table:table-cell>
          <table:table-cell table:style-name="ce23"/>
          <table:table-cell table:number-columns-repeated="2" table:style-name="ce14"/>
          <table:table-cell table:style-name="ce23"/>
          <table:table-cell table:style-name="ce12"/>
          <table:table-cell table:style-name="ce13"/>
          <table:table-cell table:number-columns-repeated="2" table:style-name="ce26"/>
          <table:table-cell table:number-columns-repeated="3" table:style-name="ce8"/>
          <table:table-cell table:number-columns-repeated="16358"/>
        </table:table-row>
        <table:table-row table:style-name="ro14">
          <table:table-cell office:value-type="string" table:style-name="ce13">
            <text:p>Dirección General de Asuntos Jurídicos</text:p>
          </table:table-cell>
          <table:table-cell office:value-type="string" table:style-name="ce12">
            <text:p>DGAJ-RR-002</text:p>
          </table:table-cell>
          <table:table-cell office:value-type="string" table:style-name="ce13">
            <text:p>Recursos de Revisión</text:p>
          </table:table-cell>
          <table:table-cell office:value-type="string" table:style-name="ce13">
            <text:p>Resolución de autoridad competente</text:p>
          </table:table-cell>
          <table:table-cell office:value-type="string" table:style-name="ce12">
            <text:p>2 años<text:s/></text:p>
          </table:table-cell>
          <table:table-cell office:value-type="date" office:date-value="2015-01-15T00:00:00" table:style-name="ce14">
            <text:p>15/1/2015</text:p>
          </table:table-cell>
          <table:table-cell office:value-type="date" office:date-value="2016-01-15T00:00:00" table:style-name="ce14">
            <text:p>15/1/2016</text:p>
          </table:table-cell>
          <table:table-cell office:value-type="string"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2">
            <text:p>Completa</text:p>
          </table:table-cell>
          <table:table-cell table:style-name="ce13"/>
          <table:table-cell office:value-type="date" office:date-value="2015-01-15T00:00:00" table:style-name="ce14">
            <text:p>15/1/2015</text:p>
          </table:table-cell>
          <table:table-cell office:value-type="string" table:style-name="ce12">
            <text:p>Clasificado</text:p>
          </table:table-cell>
          <table:table-cell office:value-type="string" table:style-name="ce12">
            <text:p>Si</text:p>
          </table:table-cell>
          <table:table-cell office:value-type="string" table:style-name="ce23">
            <text:p>10 meses</text:p>
          </table:table-cell>
          <table:table-cell office:value-type="date" office:date-value="2016-01-15T00:00:00" table:style-name="ce14">
            <text:p>15/1/2016</text:p>
          </table:table-cell>
          <table:table-cell office:value-type="date" office:date-value="2017-01-15T00:00:00" table:style-name="ce14">
            <text:p>15/1/2017</text:p>
          </table:table-cell>
          <table:table-cell office:value-type="string" table:style-name="ce24">
            <text:p>Ley General de Transparencia y Acceso a la Información Pública Artículo 113</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26">
            <text:p>Parcial</text:p>
          </table:table-cell>
          <table:table-cell office:value-type="string" table:style-name="ce24">
            <text:p>Instrucciones de actuación del Estado mexicano respecto a la seguridad nacional.</text:p>
          </table:table-cell>
          <table:table-cell table:number-columns-repeated="3" table:style-name="ce8"/>
          <table:table-cell table:number-columns-repeated="16358"/>
        </table:table-row>
        <table:table-row table:style-name="ro5">
          <table:table-cell office:value-type="string" table:style-name="ce13">
            <text:p>Dirección General de Asuntos Jurídicos</text:p>
          </table:table-cell>
          <table:table-cell office:value-type="string" table:style-name="ce12">
            <text:p>DGAJ-RR-003</text:p>
          </table:table-cell>
          <table:table-cell office:value-type="string" table:style-name="ce13">
            <text:p>Recursos de Revisión</text:p>
          </table:table-cell>
          <table:table-cell office:value-type="string" table:style-name="ce13">
            <text:p>Versión Pública obligaciones de transparencia</text:p>
          </table:table-cell>
          <table:table-cell office:value-type="string" table:style-name="ce12">
            <text:p>4 meses</text:p>
          </table:table-cell>
          <table:table-cell office:value-type="date" office:date-value="2015-01-15T00:00:00" table:style-name="ce14">
            <text:p>15/1/2015</text:p>
          </table:table-cell>
          <table:table-cell office:value-type="date" office:date-value="2018-01-15T00:00:00" table:style-name="ce14">
            <text:p>15/1/2018</text:p>
          </table:table-cell>
          <table:table-cell office:value-type="string"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2">
            <text:p>Parcial</text:p>
          </table:table-cell>
          <table:table-cell office:value-type="string" table:style-name="ce24">
            <text:p>Instrucciones de actuación del Estado mexicano respecto a la seguridad nacional.</text:p>
          </table:table-cell>
          <table:table-cell office:value-type="date" office:date-value="2015-01-15T00:00:00" table:style-name="ce14">
            <text:p>15/1/2015</text:p>
          </table:table-cell>
          <table:table-cell office:value-type="string" table:style-name="ce12">
            <text:p>Clasificado</text:p>
          </table:table-cell>
          <table:table-cell office:value-type="string" table:style-name="ce12">
            <text:p>No</text:p>
          </table:table-cell>
          <table:table-cell table:style-name="ce23"/>
          <table:table-cell table:number-columns-repeated="2" table:style-name="ce14"/>
          <table:table-cell table:style-name="ce23"/>
          <table:table-cell table:style-name="ce12"/>
          <table:table-cell table:style-name="ce13"/>
          <table:table-cell table:number-columns-repeated="2" table:style-name="ce26"/>
          <table:table-cell table:number-columns-repeated="3" table:style-name="ce8"/>
          <table:table-cell table:number-columns-repeated="16358"/>
        </table:table-row>
        <table:table-row table:number-rows-repeated="9" table:style-name="ro3">
          <table:table-cell table:number-columns-repeated="10" table:style-name="ce8"/>
          <table:table-cell table:style-name="ce20"/>
          <table:table-cell table:style-name="ce8"/>
          <table:table-cell table:number-columns-repeated="3" table:style-name="ce20"/>
          <table:table-cell table:style-name="ce21"/>
          <table:table-cell table:number-columns-repeated="2" table:style-name="ce20"/>
          <table:table-cell table:style-name="ce21"/>
          <table:table-cell table:style-name="ce20"/>
          <table:table-cell table:style-name="ce8"/>
          <table:table-cell table:number-columns-repeated="2" table:style-name="ce18"/>
          <table:table-cell table:number-columns-repeated="3" table:style-name="ce8"/>
          <table:table-cell table:number-columns-repeated="16358"/>
        </table:table-row>
        <table:table-row table:number-rows-repeated="980" table:style-name="ro7">
          <table:table-cell table:number-columns-repeated="10" table:style-name="ce8"/>
          <table:table-cell table:style-name="ce20"/>
          <table:table-cell table:style-name="ce8"/>
          <table:table-cell table:number-columns-repeated="3" table:style-name="ce20"/>
          <table:table-cell table:style-name="ce21"/>
          <table:table-cell table:number-columns-repeated="2" table:style-name="ce20"/>
          <table:table-cell table:style-name="ce21"/>
          <table:table-cell table:style-name="ce20"/>
          <table:table-cell table:style-name="ce8"/>
          <table:table-cell table:number-columns-repeated="2" table:style-name="ce18"/>
          <table:table-cell table:number-columns-repeated="3" table:style-name="ce8"/>
          <table:table-cell table:number-columns-repeated="16358"/>
        </table:table-row>
        <table:table-row table:number-rows-repeated="1047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25in" fo:margin-right="0.25in" style:print-orientation="landscape" style:print-page-order="ttb" style:first-page-number="continue" style:scale-to="48%" style:table-centering="none" style:print="objects charts drawings"/>
      <style:header-style>
        <style:header-footer-properties fo:min-height="0.3in" fo:margin-left="0.25in" fo:margin-right="0.25in" fo:margin-bottom="0in"/>
      </style:header-style>
      <style:footer-style>
        <style:header-footer-properties fo:min-height="0.3in" fo:margin-left="0.25in" fo:margin-right="0.25in" fo:margin-top="0in"/>
      </style:footer-style>
    </style:page-layout>
    <style:page-layout style:name="pm2">
      <style:page-layout-properties fo:margin-top="0in" fo:margin-bottom="0in" fo:margin-left="0.236111111111111in" fo:margin-right="0.236111111111111in" style:print-orientation="landscape" style:print-page-order="ttb" style:first-page-number="continue" style:scale-to="53%" style:table-centering="horizontal" style:print="objects charts drawings"/>
      <style:header-style>
        <style:header-footer-properties fo:min-height="0.315277777777778in" fo:margin-left="0.236111111111111in" fo:margin-right="0.236111111111111in" fo:margin-bottom="0in"/>
      </style:header-style>
      <style:footer-style>
        <style:header-footer-properties fo:min-height="0.315277777777778in" fo:margin-left="0.236111111111111in" fo:margin-right="0.23611111111111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rlos Calderón Hernández</meta:initial-creator>
    <dc:creator>Carlos Calderón Hernández</dc:creator>
    <meta:creation-date>2022-05-27T16:41:00Z</meta:creation-date>
    <dc:date>2022-06-09T19:24:03Z</dc:date>
    <meta:user-defined meta:name="ICV">9678E49394DD4CC3B2DFC8C9D8BB6E6B</meta:user-defined>
    <meta:user-defined meta:name="KSOProductBuildVer">2058-11.2.0.11130</meta:user-defined>
  </office:meta>
</office:document-meta>
</file>